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language="pl" fo:country="PL"/>
    </style:style>
    <style:style style:name="T3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4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5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6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7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8" style:parent-style-name="DefaultParagraphFont" style:family="text">
      <style:text-properties style:font-name="Arial" style:font-name-complex="Arial" fo:font-style="italic" style:font-style-asian="italic"/>
    </style:style>
    <style:style style:name="T9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10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1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12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3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14" style:parent-style-name="DefaultParagraphFont" style:family="text">
      <style:text-properties style:font-name="Arial" style:font-name-complex="Arial" fo:font-style="italic" style:font-style-asian="italic"/>
    </style:style>
    <style:style style:name="T15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6" style:parent-style-name="DefaultParagraphFont" style:family="text">
      <style:text-properties style:font-name="Arial" style:font-name-complex="Arial" fo:font-style="italic" style:font-style-asian="italic"/>
    </style:style>
    <style:style style:name="P1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tyle="italic" style:font-style-asian="italic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/>
    </style:style>
    <style:style style:name="P66" style:parent-style-name="odluka-zakon" style:family="paragraph">
      <style:paragraph-properties fo:text-align="center" fo:margin-top="0.0833in" fo:margin-bottom="0.0833in"/>
    </style:style>
    <style:style style:name="T6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6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8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8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8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8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84" style:parent-style-name="naslov" style:family="paragraph">
      <style:paragraph-properties fo:text-align="center" fo:margin-top="0.0833in" fo:margin-bottom="0.1666in"/>
    </style:style>
    <style:style style:name="T8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00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06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0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108" style:parent-style-name="NormalWeb" style:family="paragraph">
      <style:paragraph-properties fo:text-align="justify" fo:margin-top="0.0833in" fo:margin-bottom="0.0833in" fo:text-indent="0.5in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201" style:parent-style-name="Normal" style:family="paragraph">
      <style:paragraph-properties fo:text-align="center" fo:margin-top="0.0833in" fo:margin-bottom="0.0833in"/>
    </style:style>
    <style:style style:name="T20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3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20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205" style:parent-style-name="NormalWeb" style:family="paragraph">
      <style:paragraph-properties fo:text-align="justify" fo:margin-top="0.0833in" fo:margin-bottom="0.0833in" fo:text-indent="0.5in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287" style:parent-style-name="Normal" style:family="paragraph">
      <style:paragraph-properties fo:text-align="center" fo:margin-top="0.0833in" fo:margin-bottom="0.0833in"/>
    </style:style>
    <style:style style:name="T28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89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29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291" style:parent-style-name="NormalWeb" style:family="paragraph">
      <style:paragraph-properties fo:text-align="justify" fo:margin-top="0.0833in" fo:margin-bottom="0.0833in" fo:text-indent="0.5in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388" style:parent-style-name="NormalWeb" style:family="paragraph">
      <style:paragraph-properties fo:text-align="justify" fo:margin-top="0.0833in" fo:margin-bottom="0.0833in" fo:text-indent="0.5in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434" style:parent-style-name="Normal" style:family="paragraph">
      <style:paragraph-properties fo:text-align="center" fo:margin-top="0.0833in" fo:margin-bottom="0.0833in"/>
    </style:style>
    <style:style style:name="T43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436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43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438" style:parent-style-name="NormalWeb" style:family="paragraph">
      <style:paragraph-properties fo:text-align="justify" fo:margin-top="0.0833in" fo:margin-bottom="0.0833in" fo:text-indent="0.5in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543" style:parent-style-name="NormalWeb" style:family="paragraph">
      <style:paragraph-properties fo:text-align="justify" fo:margin-top="0.0833in" fo:margin-bottom="0.0833in" fo:text-indent="0.5in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610" style:parent-style-name="NormalWeb" style:family="paragraph">
      <style:paragraph-properties fo:text-align="justify" fo:margin-top="0.0833in" fo:margin-bottom="0.0833in" fo:text-indent="0.5in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685" style:parent-style-name="Normal" style:family="paragraph">
      <style:paragraph-properties fo:keep-with-next="always" fo:text-align="center" fo:margin-top="0.0833in" fo:margin-bottom="0.0833in"/>
    </style:style>
    <style:style style:name="T68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87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68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689" style:parent-style-name="NormalWeb" style:family="paragraph">
      <style:paragraph-properties fo:keep-with-next="always" fo:text-align="justify" fo:margin-top="0.0833in" fo:margin-bottom="0.0833in" fo:text-indent="0.5in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796" style:parent-style-name="NormalWeb" style:family="paragraph">
      <style:paragraph-properties fo:text-align="justify" fo:margin-top="0.0833in" fo:margin-bottom="0.0833in" fo:text-indent="0.5in"/>
    </style:style>
    <style:style style:name="T7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842" style:parent-style-name="Normal" style:family="paragraph">
      <style:paragraph-properties fo:text-align="center" fo:margin-top="0.0833in" fo:margin-bottom="0.0833in"/>
    </style:style>
    <style:style style:name="T84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844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84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846" style:parent-style-name="NormalWeb" style:family="paragraph">
      <style:paragraph-properties fo:text-align="justify" fo:margin-top="0.0833in" fo:margin-bottom="0.0833in" fo:text-indent="0.5in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917" style:parent-style-name="NormalWeb" style:family="paragraph">
      <style:paragraph-properties fo:text-align="justify" fo:margin-top="0.0833in" fo:margin-bottom="0.0833in" fo:text-indent="0.5in"/>
    </style:style>
    <style:style style:name="T9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992" style:parent-style-name="NormalWeb" style:family="paragraph">
      <style:paragraph-properties fo:text-align="justify" fo:margin-top="0.0833in" fo:margin-bottom="0.0833in" fo:text-indent="0.5in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103" style:parent-style-name="Normal" style:family="paragraph">
      <style:paragraph-properties fo:text-align="center" fo:margin-top="0.0833in" fo:margin-bottom="0.0833in"/>
    </style:style>
    <style:style style:name="T110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105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10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1107" style:parent-style-name="NormalWeb" style:family="paragraph">
      <style:paragraph-properties fo:text-align="justify" fo:margin-top="0.0833in" fo:margin-bottom="0.0833in" fo:text-indent="0.5in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162" style:parent-style-name="NormalWeb" style:family="paragraph">
      <style:paragraph-properties fo:text-align="justify" fo:margin-top="0.0833in" fo:margin-bottom="0.0833in" fo:text-indent="0.5in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261" style:parent-style-name="NormalWeb" style:family="paragraph">
      <style:paragraph-properties fo:text-align="justify" fo:margin-top="0.0833in" fo:margin-bottom="0.0833in" fo:text-indent="0.5in"/>
    </style:style>
    <style:style style:name="T12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330" style:parent-style-name="NormalWeb" style:family="paragraph">
      <style:paragraph-properties fo:text-align="justify" fo:margin-top="0.0833in" fo:margin-bottom="0.0833in" fo:text-indent="0.5in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437" style:parent-style-name="Normal" style:family="paragraph">
      <style:paragraph-properties fo:text-align="center" fo:margin-top="0.0833in" fo:margin-bottom="0.0833in"/>
    </style:style>
    <style:style style:name="T143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439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44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P1441" style:parent-style-name="NormalWeb" style:family="paragraph">
      <style:paragraph-properties fo:text-align="justify" fo:margin-top="0.0833in" fo:margin-bottom="0.0833in" fo:text-indent="0.5in"/>
    </style:style>
    <style:style style:name="T14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524" style:parent-style-name="NormalWeb" style:family="paragraph">
      <style:paragraph-properties fo:text-align="justify" fo:margin-top="0.0833in" fo:margin-bottom="0.0833in" fo:text-indent="0.5in"/>
    </style:style>
    <style:style style:name="T1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9" style:parent-style-name="NormalWeb" style:family="paragraph">
      <style:paragraph-properties fo:text-align="justify" fo:margin-top="0.0833in" fo:margin-bottom="0.0833in" fo:text-indent="0.5in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8" style:parent-style-name="NormalWeb" style:family="paragraph">
      <style:paragraph-properties fo:text-align="justify" fo:margin-top="0.0833in" fo:margin-bottom="0.0833in" fo:text-indent="0.5in"/>
    </style:style>
    <style:style style:name="T16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734" style:parent-style-name="NormalWeb" style:family="paragraph">
      <style:paragraph-properties fo:text-align="justify" fo:margin-top="0.0833in" fo:margin-bottom="0.0833in" fo:text-indent="0.5in"/>
    </style:style>
    <style:style style:name="T1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9" style:parent-style-name="NormalWeb" style:family="paragraph">
      <style:paragraph-properties fo:text-align="justify" fo:margin-top="0.0833in" fo:margin-bottom="0.0833in" fo:text-indent="0.5in"/>
    </style:style>
    <style:style style:name="T1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87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188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881" style:parent-style-name="NormalWeb" style:family="paragraph">
      <style:paragraph-properties fo:text-align="justify" fo:margin-top="0.0833in" fo:margin-bottom="0.25in" fo:text-indent="0.5in"/>
    </style:style>
    <style:style style:name="T1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4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915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916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8" style:parent-style-name="Normal" style:family="paragraph">
      <style:paragraph-properties fo:text-align="justify" fo:margin-bottom="0.1041in" fo:line-height="115%"/>
      <style:text-properties style:font-name-asian="Calibri" fo:color="#000000"/>
    </style:style>
    <style:style style:name="P1919" style:parent-style-name="Normal" style:family="paragraph">
      <style:paragraph-properties fo:break-before="page" fo:text-align="end" fo:margin-bottom="0.1041in" fo:line-height="115%"/>
    </style:style>
    <style:style style:name="T192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921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1922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1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5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1926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1927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928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929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93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1" style:parent-style-name="DefaultParagraphFont" style:family="text">
      <style:text-properties fo:font-weight="bold" style:font-weight-asian="bold" fo:text-transform="uppercase" fo:font-size="11pt" style:font-size-asian="11pt" style:font-size-complex="11pt" fo:language="sr" fo:country="RS"/>
    </style:style>
    <style:style style:name="T19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5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5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5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953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954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955" style:parent-style-name="DefaultParagraphFont" style:family="text">
      <style:text-properties fo:font-size="11pt" style:font-size-asian="11pt" style:font-size-complex="11pt" fo:language="ru" fo:country="RU"/>
    </style:style>
    <style:style style:name="T1956" style:parent-style-name="DefaultParagraphFont" style:family="text">
      <style:text-properties fo:font-size="11pt" style:font-size-asian="11pt" style:font-size-complex="11pt" fo:language="sr" fo:country="CS"/>
    </style:style>
    <style:style style:name="T1957" style:parent-style-name="DefaultParagraphFont" style:family="text">
      <style:text-properties fo:font-size="11pt" style:font-size-asian="11pt" style:font-size-complex="11pt" fo:language="ru" fo:country="RU"/>
    </style:style>
    <style:style style:name="T1958" style:parent-style-name="DefaultParagraphFont" style:family="text">
      <style:text-properties fo:font-size="11pt" style:font-size-asian="11pt" style:font-size-complex="11pt" fo:language="sr" fo:country="CS"/>
    </style:style>
    <style:style style:name="T1959" style:parent-style-name="DefaultParagraphFont" style:family="text">
      <style:text-properties fo:font-size="11pt" style:font-size-asian="11pt" style:font-size-complex="11pt" fo:language="ru" fo:country="RU"/>
    </style:style>
    <style:style style:name="T1960" style:parent-style-name="DefaultParagraphFont" style:family="text">
      <style:text-properties fo:font-size="11pt" style:font-size-asian="11pt" style:font-size-complex="11pt" fo:language="sr" fo:country="RS"/>
    </style:style>
    <style:style style:name="T1961" style:parent-style-name="DefaultParagraphFont" style:family="text">
      <style:text-properties fo:font-size="11pt" style:font-size-asian="11pt" style:font-size-complex="11pt" fo:language="ru" fo:country="RU"/>
    </style:style>
    <style:style style:name="T1962" style:parent-style-name="DefaultParagraphFont" style:family="text">
      <style:text-properties fo:font-size="11pt" style:font-size-asian="11pt" style:font-size-complex="11pt" fo:language="sr" fo:country="CS"/>
    </style:style>
    <style:style style:name="T1963" style:parent-style-name="DefaultParagraphFont" style:family="text">
      <style:text-properties fo:font-size="11pt" style:font-size-asian="11pt" style:font-size-complex="11pt" fo:language="ru" fo:country="RU"/>
    </style:style>
    <style:style style:name="T1964" style:parent-style-name="DefaultParagraphFont" style:family="text">
      <style:text-properties fo:font-size="11pt" style:font-size-asian="11pt" style:font-size-complex="11pt" fo:language="sr" fo:country="CS"/>
    </style:style>
    <style:style style:name="T1965" style:parent-style-name="DefaultParagraphFont" style:family="text">
      <style:text-properties fo:font-size="11pt" style:font-size-asian="11pt" style:font-size-complex="11pt" fo:language="ru" fo:country="RU"/>
    </style:style>
    <style:style style:name="T1966" style:parent-style-name="DefaultParagraphFont" style:family="text">
      <style:text-properties fo:font-size="11pt" style:font-size-asian="11pt" style:font-size-complex="11pt" fo:language="sr" fo:country="CS"/>
    </style:style>
    <style:style style:name="T1967" style:parent-style-name="DefaultParagraphFont" style:family="text">
      <style:text-properties fo:font-size="11pt" style:font-size-asian="11pt" style:font-size-complex="11pt" fo:language="ru" fo:country="RU"/>
    </style:style>
    <style:style style:name="T1968" style:parent-style-name="DefaultParagraphFont" style:family="text">
      <style:text-properties fo:font-size="11pt" style:font-size-asian="11pt" style:font-size-complex="11pt" fo:language="sr" fo:country="CS"/>
    </style:style>
    <style:style style:name="T1969" style:parent-style-name="DefaultParagraphFont" style:family="text">
      <style:text-properties fo:font-size="11pt" style:font-size-asian="11pt" style:font-size-complex="11pt" fo:language="ru" fo:country="RU"/>
    </style:style>
    <style:style style:name="T1970" style:parent-style-name="DefaultParagraphFont" style:family="text">
      <style:text-properties fo:font-size="11pt" style:font-size-asian="11pt" style:font-size-complex="11pt" fo:language="sr" fo:country="CS"/>
    </style:style>
    <style:style style:name="T1971" style:parent-style-name="DefaultParagraphFont" style:family="text">
      <style:text-properties fo:font-size="11pt" style:font-size-asian="11pt" style:font-size-complex="11pt" fo:language="ru" fo:country="RU"/>
    </style:style>
    <style:style style:name="T1972" style:parent-style-name="DefaultParagraphFont" style:family="text">
      <style:text-properties fo:font-size="11pt" style:font-size-asian="11pt" style:font-size-complex="11pt" fo:language="sr" fo:country="CS"/>
    </style:style>
    <style:style style:name="T1973" style:parent-style-name="DefaultParagraphFont" style:family="text">
      <style:text-properties fo:font-size="11pt" style:font-size-asian="11pt" style:font-size-complex="11pt" fo:language="ru" fo:country="RU"/>
    </style:style>
    <style:style style:name="T1974" style:parent-style-name="DefaultParagraphFont" style:family="text">
      <style:text-properties fo:font-size="11pt" style:font-size-asian="11pt" style:font-size-complex="11pt" fo:language="sr" fo:country="CS"/>
    </style:style>
    <style:style style:name="T1975" style:parent-style-name="DefaultParagraphFont" style:family="text">
      <style:text-properties fo:font-size="11pt" style:font-size-asian="11pt" style:font-size-complex="11pt" fo:language="ru" fo:country="RU"/>
    </style:style>
    <style:style style:name="T1976" style:parent-style-name="DefaultParagraphFont" style:family="text">
      <style:text-properties fo:font-size="11pt" style:font-size-asian="11pt" style:font-size-complex="11pt" fo:language="sr" fo:country="CS"/>
    </style:style>
    <style:style style:name="P1977" style:parent-style-name="Normal" style:family="paragraph">
      <style:paragraph-properties fo:text-align="justify" fo:margin-left="3.125in" fo:margin-right="-0.375in" fo:text-indent="0.875in">
        <style:tab-stops/>
      </style:paragraph-properties>
      <style:text-properties style:text-position="super 63.6%" fo:font-size="11pt" style:font-size-asian="11pt" style:font-size-complex="11pt"/>
    </style:style>
    <style:style style:name="P197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979" style:parent-style-name="DefaultParagraphFont" style:family="text">
      <style:text-properties fo:font-size="11pt" style:font-size-asian="11pt" style:font-size-complex="11pt" fo:language="ru" fo:country="RU"/>
    </style:style>
    <style:style style:name="P1980" style:parent-style-name="Normal" style:family="paragraph">
      <style:paragraph-properties fo:text-align="justify" fo:margin-right="-0.375in"/>
      <style:text-properties style:text-position="super 63.6%" fo:font-size="11pt" style:font-size-asian="11pt" style:font-size-complex="11pt" fo:language="sr" fo:country="CS"/>
    </style:style>
    <style:style style:name="P1981" style:parent-style-name="Normal" style:family="paragraph">
      <style:paragraph-properties fo:margin-left="-0.375in" fo:margin-right="-0.375in">
        <style:tab-stops/>
      </style:paragraph-properties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1987" style:parent-style-name="DefaultParagraphFont" style:family="text">
      <style:text-properties fo:font-size="11pt" style:font-size-asian="11pt" style:font-size-complex="11pt" fo:language="sr" fo:country="CS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1990" style:parent-style-name="DefaultParagraphFont" style:family="text">
      <style:text-properties fo:font-size="11pt" style:font-size-asian="11pt" style:font-size-complex="11pt" fo:language="sr" fo:country="CS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1992" style:parent-style-name="DefaultParagraphFont" style:family="text">
      <style:text-properties fo:font-size="11pt" style:font-size-asian="11pt" style:font-size-complex="11pt" fo:language="sr" fo:country="CS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1994" style:parent-style-name="DefaultParagraphFont" style:family="text">
      <style:text-properties fo:font-size="11pt" style:font-size-asian="11pt" style:font-size-complex="11pt" fo:language="sr" fo:country="RS"/>
    </style:style>
    <style:style style:name="P1995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996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1997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1998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1999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00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1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2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3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4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5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6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07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08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09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10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1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2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3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14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15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6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7" style:parent-style-name="DefaultParagraphFont" style:family="text">
      <style:text-properties style:text-position="super 63.6%" fo:font-size="11pt" style:font-size-asian="11pt" style:font-size-complex="11pt" fo:language="sr" fo:country="CS"/>
    </style:style>
    <style:style style:name="T2018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19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020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021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P2022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2023" style:parent-style-name="Normal" style:family="paragraph">
      <style:paragraph-properties fo:margin-left="-0.375in" fo:margin-right="-0.375in">
        <style:tab-stops/>
      </style:paragraph-properties>
    </style:style>
    <style:style style:name="T2024" style:parent-style-name="DefaultParagraphFont" style:family="text">
      <style:text-properties fo:font-size="11pt" style:font-size-asian="11pt" style:font-size-complex="11pt" fo:language="sr" fo:country="CS"/>
    </style:style>
    <style:style style:name="T2025" style:parent-style-name="DefaultParagraphFont" style:family="text">
      <style:text-properties fo:font-size="11pt" style:font-size-asian="11pt" style:font-size-complex="11pt" fo:language="sr" fo:country="CS"/>
    </style:style>
    <style:style style:name="T2026" style:parent-style-name="DefaultParagraphFont" style:family="text">
      <style:text-properties fo:font-size="11pt" style:font-size-asian="11pt" style:font-size-complex="11pt" fo:language="sr" fo:country="CS"/>
    </style:style>
    <style:style style:name="T2027" style:parent-style-name="DefaultParagraphFont" style:family="text">
      <style:text-properties fo:font-size="11pt" style:font-size-asian="11pt" style:font-size-complex="11pt" fo:language="sr" fo:country="CS"/>
    </style:style>
    <style:style style:name="T2028" style:parent-style-name="DefaultParagraphFont" style:family="text">
      <style:text-properties fo:font-size="11pt" style:font-size-asian="11pt" style:font-size-complex="11pt" fo:language="sr" fo:country="CS"/>
    </style:style>
    <style:style style:name="T2029" style:parent-style-name="DefaultParagraphFont" style:family="text">
      <style:text-properties fo:font-size="11pt" style:font-size-asian="11pt" style:font-size-complex="11pt" fo:language="sr" fo:country="CS"/>
    </style:style>
    <style:style style:name="T2030" style:parent-style-name="DefaultParagraphFont" style:family="text">
      <style:text-properties fo:font-size="11pt" style:font-size-asian="11pt" style:font-size-complex="11pt" fo:language="sr" fo:country="CS"/>
    </style:style>
    <style:style style:name="T2031" style:parent-style-name="DefaultParagraphFont" style:family="text">
      <style:text-properties fo:font-size="11pt" style:font-size-asian="11pt" style:font-size-complex="11pt" fo:language="sr" fo:country="CS"/>
    </style:style>
    <style:style style:name="T2032" style:parent-style-name="DefaultParagraphFont" style:family="text">
      <style:text-properties fo:font-size="11pt" style:font-size-asian="11pt" style:font-size-complex="11pt" fo:language="sr" fo:country="CS"/>
    </style:style>
    <style:style style:name="T2033" style:parent-style-name="DefaultParagraphFont" style:family="text">
      <style:text-properties fo:font-size="11pt" style:font-size-asian="11pt" style:font-size-complex="11pt" fo:language="sr" fo:country="CS"/>
    </style:style>
    <style:style style:name="T2034" style:parent-style-name="DefaultParagraphFont" style:family="text">
      <style:text-properties fo:font-size="11pt" style:font-size-asian="11pt" style:font-size-complex="11pt" fo:language="sr" fo:country="CS"/>
    </style:style>
    <style:style style:name="T2035" style:parent-style-name="DefaultParagraphFont" style:family="text">
      <style:text-properties fo:font-size="11pt" style:font-size-asian="11pt" style:font-size-complex="11pt" fo:language="sr" fo:country="RS"/>
    </style:style>
    <style:style style:name="T2036" style:parent-style-name="DefaultParagraphFont" style:family="text">
      <style:text-properties fo:font-size="11pt" style:font-size-asian="11pt" style:font-size-complex="11pt" fo:language="sr" fo:country="CS"/>
    </style:style>
    <style:style style:name="T2037" style:parent-style-name="DefaultParagraphFont" style:family="text">
      <style:text-properties fo:font-size="11pt" style:font-size-asian="11pt" style:font-size-complex="11pt" fo:language="sr" fo:country="CS"/>
    </style:style>
    <style:style style:name="T2038" style:parent-style-name="DefaultParagraphFont" style:family="text">
      <style:text-properties fo:font-size="11pt" style:font-size-asian="11pt" style:font-size-complex="11pt" fo:language="sr" fo:country="CS"/>
    </style:style>
    <style:style style:name="T2039" style:parent-style-name="DefaultParagraphFont" style:family="text">
      <style:text-properties fo:font-size="11pt" style:font-size-asian="11pt" style:font-size-complex="11pt" fo:language="sr" fo:country="CS"/>
    </style:style>
    <style:style style:name="T2040" style:parent-style-name="DefaultParagraphFont" style:family="text">
      <style:text-properties fo:font-size="11pt" style:font-size-asian="11pt" style:font-size-complex="11pt" fo:language="sr" fo:country="CS"/>
    </style:style>
    <style:style style:name="T2041" style:parent-style-name="DefaultParagraphFont" style:family="text">
      <style:text-properties fo:font-size="11pt" style:font-size-asian="11pt" style:font-size-complex="11pt" fo:language="sr" fo:country="CS"/>
    </style:style>
    <style:style style:name="T2042" style:parent-style-name="DefaultParagraphFont" style:family="text">
      <style:text-properties fo:font-size="11pt" style:font-size-asian="11pt" style:font-size-complex="11pt" fo:language="sr" fo:country="CS"/>
    </style:style>
    <style:style style:name="T2043" style:parent-style-name="DefaultParagraphFont" style:family="text">
      <style:text-properties fo:font-size="11pt" style:font-size-asian="11pt" style:font-size-complex="11pt" fo:language="sr" fo:country="CS"/>
    </style:style>
    <style:style style:name="T2044" style:parent-style-name="DefaultParagraphFont" style:family="text">
      <style:text-properties fo:font-size="11pt" style:font-size-asian="11pt" style:font-size-complex="11pt" fo:language="sr" fo:country="CS"/>
    </style:style>
    <style:style style:name="T2045" style:parent-style-name="DefaultParagraphFont" style:family="text">
      <style:text-properties fo:font-size="11pt" style:font-size-asian="11pt" style:font-size-complex="11pt" fo:language="sr" fo:country="CS"/>
    </style:style>
    <style:style style:name="T2046" style:parent-style-name="DefaultParagraphFont" style:family="text">
      <style:text-properties fo:font-size="11pt" style:font-size-asian="11pt" style:font-size-complex="11pt" fo:language="sr" fo:country="CS"/>
    </style:style>
    <style:style style:name="T2047" style:parent-style-name="DefaultParagraphFont" style:family="text">
      <style:text-properties fo:font-size="11pt" style:font-size-asian="11pt" style:font-size-complex="11pt" fo:language="sr" fo:country="CS"/>
    </style:style>
    <style:style style:name="T2048" style:parent-style-name="DefaultParagraphFont" style:family="text">
      <style:text-properties fo:font-size="11pt" style:font-size-asian="11pt" style:font-size-complex="11pt" fo:language="sr" fo:country="CS"/>
    </style:style>
    <style:style style:name="T2049" style:parent-style-name="DefaultParagraphFont" style:family="text">
      <style:text-properties fo:font-size="11pt" style:font-size-asian="11pt" style:font-size-complex="11pt" fo:language="sr" fo:country="CS"/>
    </style:style>
    <style:style style:name="T2050" style:parent-style-name="DefaultParagraphFont" style:family="text">
      <style:text-properties fo:font-size="11pt" style:font-size-asian="11pt" style:font-size-complex="11pt" fo:language="sr" fo:country="CS"/>
    </style:style>
    <style:style style:name="T2051" style:parent-style-name="DefaultParagraphFont" style:family="text">
      <style:text-properties fo:font-size="11pt" style:font-size-asian="11pt" style:font-size-complex="11pt" fo:language="sr" fo:country="CS"/>
    </style:style>
    <style:style style:name="T2052" style:parent-style-name="DefaultParagraphFont" style:family="text">
      <style:text-properties fo:font-size="11pt" style:font-size-asian="11pt" style:font-size-complex="11pt" fo:language="sr" fo:country="CS"/>
    </style:style>
    <style:style style:name="T2053" style:parent-style-name="DefaultParagraphFont" style:family="text">
      <style:text-properties fo:font-size="11pt" style:font-size-asian="11pt" style:font-size-complex="11pt" fo:language="sr" fo:country="CS"/>
    </style:style>
    <style:style style:name="T2054" style:parent-style-name="DefaultParagraphFont" style:family="text">
      <style:text-properties fo:font-size="11pt" style:font-size-asian="11pt" style:font-size-complex="11pt" fo:language="sr" fo:country="CS"/>
    </style:style>
    <style:style style:name="T2055" style:parent-style-name="DefaultParagraphFont" style:family="text">
      <style:text-properties fo:font-size="11pt" style:font-size-asian="11pt" style:font-size-complex="11pt" fo:language="sr" fo:country="CS"/>
    </style:style>
    <style:style style:name="T2056" style:parent-style-name="DefaultParagraphFont" style:family="text">
      <style:text-properties fo:font-size="11pt" style:font-size-asian="11pt" style:font-size-complex="11pt" fo:language="sr" fo:country="CS"/>
    </style:style>
    <style:style style:name="T2057" style:parent-style-name="DefaultParagraphFont" style:family="text">
      <style:text-properties fo:font-size="11pt" style:font-size-asian="11pt" style:font-size-complex="11pt" fo:language="sr" fo:country="CS"/>
    </style:style>
    <style:style style:name="T2058" style:parent-style-name="DefaultParagraphFont" style:family="text">
      <style:text-properties fo:font-size="11pt" style:font-size-asian="11pt" style:font-size-complex="11pt" fo:language="sr" fo:country="CS"/>
    </style:style>
    <style:style style:name="T2059" style:parent-style-name="DefaultParagraphFont" style:family="text">
      <style:text-properties fo:font-size="11pt" style:font-size-asian="11pt" style:font-size-complex="11pt" fo:language="sr" fo:country="CS"/>
    </style:style>
    <style:style style:name="T2060" style:parent-style-name="DefaultParagraphFont" style:family="text">
      <style:text-properties fo:font-size="11pt" style:font-size-asian="11pt" style:font-size-complex="11pt" fo:language="sr" fo:country="CS"/>
    </style:style>
    <style:style style:name="T2061" style:parent-style-name="DefaultParagraphFont" style:family="text">
      <style:text-properties fo:font-size="11pt" style:font-size-asian="11pt" style:font-size-complex="11pt" fo:language="sr" fo:country="CS"/>
    </style:style>
    <style:style style:name="T2062" style:parent-style-name="DefaultParagraphFont" style:family="text">
      <style:text-properties fo:font-size="11pt" style:font-size-asian="11pt" style:font-size-complex="11pt" fo:language="sr" fo:country="CS"/>
    </style:style>
    <style:style style:name="T2063" style:parent-style-name="DefaultParagraphFont" style:family="text">
      <style:text-properties fo:font-size="11pt" style:font-size-asian="11pt" style:font-size-complex="11pt" fo:language="sr" fo:country="CS"/>
    </style:style>
    <style:style style:name="T2064" style:parent-style-name="DefaultParagraphFont" style:family="text">
      <style:text-properties fo:font-size="11pt" style:font-size-asian="11pt" style:font-size-complex="11pt" fo:language="sr" fo:country="CS"/>
    </style:style>
    <style:style style:name="T2065" style:parent-style-name="DefaultParagraphFont" style:family="text">
      <style:text-properties fo:font-size="11pt" style:font-size-asian="11pt" style:font-size-complex="11pt" fo:language="sr" fo:country="CS"/>
    </style:style>
    <style:style style:name="T2066" style:parent-style-name="DefaultParagraphFont" style:family="text">
      <style:text-properties fo:font-size="11pt" style:font-size-asian="11pt" style:font-size-complex="11pt" fo:language="sr" fo:country="CS"/>
    </style:style>
    <style:style style:name="T2067" style:parent-style-name="DefaultParagraphFont" style:family="text">
      <style:text-properties fo:font-size="11pt" style:font-size-asian="11pt" style:font-size-complex="11pt" fo:language="sr" fo:country="CS"/>
    </style:style>
    <style:style style:name="P206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069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/>
    </style:style>
    <style:style style:name="P2070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07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07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 fo:margin-left="-0.375in" fo:margin-right="-0.375in">
        <style:tab-stops/>
      </style:paragraph-properties>
      <style:text-properties style:text-position="super 63.6%" fo:font-size="11pt" style:font-size-asian="11pt" style:font-size-complex="11pt"/>
    </style:style>
    <style:style style:name="P2074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07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07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077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2086" style:parent-style-name="DefaultParagraphFont" style:family="text">
      <style:text-properties fo:font-size="11pt" style:font-size-asian="11pt" style:font-size-complex="11pt"/>
    </style:style>
    <style:style style:name="T2087" style:parent-style-name="DefaultParagraphFont" style:family="text">
      <style:text-properties fo:font-size="11pt" style:font-size-asian="11pt" style:font-size-complex="11pt" fo:language="sr" fo:country="RS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T2093" style:parent-style-name="DefaultParagraphFont" style:family="text">
      <style:text-properties fo:font-size="11pt" style:font-size-asian="11pt" style:font-size-complex="11pt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2096" style:parent-style-name="DefaultParagraphFont" style:family="text">
      <style:text-properties fo:font-size="11pt" style:font-size-asian="11pt" style:font-size-complex="11pt" fo:language="sr" fo:country="RS"/>
    </style:style>
    <style:style style:name="T2097" style:parent-style-name="DefaultParagraphFont" style:family="text">
      <style:text-properties fo:font-size="11pt" style:font-size-asian="11pt" style:font-size-complex="11pt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2108" style:parent-style-name="DefaultParagraphFont" style:family="text">
      <style:text-properties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2111" style:parent-style-name="DefaultParagraphFont" style:family="text">
      <style:text-properties fo:font-size="11pt" style:font-size-asian="11pt" style:font-size-complex="11pt" fo:language="sr" fo:country="CS"/>
    </style:style>
    <style:style style:name="T2112" style:parent-style-name="DefaultParagraphFont" style:family="text">
      <style:text-properties fo:font-size="11pt" style:font-size-asian="11pt" style:font-size-complex="11pt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2115" style:parent-style-name="DefaultParagraphFont" style:family="text">
      <style:text-properties fo:font-size="11pt" style:font-size-asian="11pt" style:font-size-complex="11pt"/>
    </style:style>
    <style:style style:name="T2116" style:parent-style-name="DefaultParagraphFont" style:family="text">
      <style:text-properties fo:font-size="11pt" style:font-size-asian="11pt" style:font-size-complex="11pt" fo:language="sr" fo:country="RS"/>
    </style:style>
    <style:style style:name="T2117" style:parent-style-name="DefaultParagraphFont" style:family="text">
      <style:text-properties fo:font-size="11pt" style:font-size-asian="11pt" style:font-size-complex="11pt" fo:language="sr" fo:country="RS"/>
    </style:style>
    <style:style style:name="T2118" style:parent-style-name="DefaultParagraphFont" style:family="text">
      <style:text-properties fo:font-size="11pt" style:font-size-asian="11pt" style:font-size-complex="11pt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T2123" style:parent-style-name="DefaultParagraphFont" style:family="text">
      <style:text-properties fo:font-size="11pt" style:font-size-asian="11pt" style:font-size-complex="11pt"/>
    </style:style>
    <style:style style:name="T2124" style:parent-style-name="DefaultParagraphFont" style:family="text">
      <style:text-properties fo:font-size="11pt" style:font-size-asian="11pt" style:font-size-complex="11pt" fo:language="sr" fo:country="RS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13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13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13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137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 fo:language="sr" fo:country="RS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P2144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45" style:parent-style-name="DefaultParagraphFont" style:family="text">
      <style:text-properties style:text-position="super 63.6%" fo:font-size="11pt" style:font-size-asian="11pt" style:font-size-complex="11pt"/>
    </style:style>
    <style:style style:name="T2146" style:parent-style-name="DefaultParagraphFont" style:family="text">
      <style:text-properties style:text-position="super 63.6%" fo:font-size="11pt" style:font-size-asian="11pt" style:font-size-complex="11pt"/>
    </style:style>
    <style:style style:name="T2147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48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49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150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51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52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53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54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55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P215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57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58" style:parent-style-name="DefaultParagraphFont" style:family="text">
      <style:text-properties fo:font-size="11pt" style:font-size-asian="11pt" style:font-size-complex="11pt" fo:language="pl" fo:country="PL"/>
    </style:style>
    <style:style style:name="T2159" style:parent-style-name="DefaultParagraphFont" style:family="text">
      <style:text-properties fo:font-size="11pt" style:font-size-asian="11pt" style:font-size-complex="11pt" fo:language="pl" fo:country="PL"/>
    </style:style>
    <style:style style:name="T2160" style:parent-style-name="DefaultParagraphFont" style:family="text">
      <style:text-properties fo:font-size="11pt" style:font-size-asian="11pt" style:font-size-complex="11pt" fo:language="pl" fo:country="PL"/>
    </style:style>
    <style:style style:name="T2161" style:parent-style-name="DefaultParagraphFont" style:family="text">
      <style:text-properties fo:font-size="11pt" style:font-size-asian="11pt" style:font-size-complex="11pt" fo:language="pl" fo:country="PL"/>
    </style:style>
    <style:style style:name="T2162" style:parent-style-name="DefaultParagraphFont" style:family="text">
      <style:text-properties fo:font-size="11pt" style:font-size-asian="11pt" style:font-size-complex="11pt" fo:language="pl" fo:country="PL"/>
    </style:style>
    <style:style style:name="T2163" style:parent-style-name="DefaultParagraphFont" style:family="text">
      <style:text-properties fo:font-size="11pt" style:font-size-asian="11pt" style:font-size-complex="11pt" fo:language="pl" fo:country="PL"/>
    </style:style>
    <style:style style:name="T2164" style:parent-style-name="DefaultParagraphFont" style:family="text">
      <style:text-properties fo:font-size="11pt" style:font-size-asian="11pt" style:font-size-complex="11pt" fo:language="pl" fo:country="PL"/>
    </style:style>
    <style:style style:name="T2165" style:parent-style-name="DefaultParagraphFont" style:family="text">
      <style:text-properties fo:font-size="11pt" style:font-size-asian="11pt" style:font-size-complex="11pt" fo:language="sr" fo:country="RS"/>
    </style:style>
    <style:style style:name="T2166" style:parent-style-name="DefaultParagraphFont" style:family="text">
      <style:text-properties fo:font-size="11pt" style:font-size-asian="11pt" style:font-size-complex="11pt" fo:language="pl" fo:country="PL"/>
    </style:style>
    <style:style style:name="T2167" style:parent-style-name="DefaultParagraphFont" style:family="text">
      <style:text-properties fo:font-size="11pt" style:font-size-asian="11pt" style:font-size-complex="11pt" fo:language="pl" fo:country="PL"/>
    </style:style>
    <style:style style:name="P216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69" style:parent-style-name="DefaultParagraphFont" style:family="text">
      <style:text-properties fo:font-size="11pt" style:font-size-asian="11pt" style:font-size-complex="11pt" fo:language="pl" fo:country="PL"/>
    </style:style>
    <style:style style:name="T2170" style:parent-style-name="DefaultParagraphFont" style:family="text">
      <style:text-properties fo:font-size="11pt" style:font-size-asian="11pt" style:font-size-complex="11pt" fo:language="pl" fo:country="PL"/>
    </style:style>
    <style:style style:name="T2171" style:parent-style-name="DefaultParagraphFont" style:family="text">
      <style:text-properties fo:font-size="11pt" style:font-size-asian="11pt" style:font-size-complex="11pt" fo:language="pl" fo:country="PL"/>
    </style:style>
    <style:style style:name="T2172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173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174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175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76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77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178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T2179" style:parent-style-name="DefaultParagraphFont" style:family="text">
      <style:text-properties style:text-position="super 63.6%" fo:font-size="11pt" style:font-size-asian="11pt" style:font-size-complex="11pt" fo:language="pl" fo:country="PL"/>
    </style:style>
    <style:style style:name="P2180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8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82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83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84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pl" fo:country="PL"/>
    </style:style>
    <style:style style:name="P2185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2186" style:parent-style-name="DefaultParagraphFont" style:family="text">
      <style:text-properties fo:font-size="11pt" style:font-size-asian="11pt" style:font-size-complex="11pt" fo:language="pl" fo:country="PL"/>
    </style:style>
    <style:style style:name="T2187" style:parent-style-name="DefaultParagraphFont" style:family="text">
      <style:text-properties fo:font-size="11pt" style:font-size-asian="11pt" style:font-size-complex="11pt" fo:language="pl" fo:country="PL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P21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219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size="9pt" style:font-size-asian="9pt" style:font-size-complex="9pt" fo:language="sr" fo:country="RS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 fo:language="sr" fo:country="RS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 fo:language="sr" fo:country="CS"/>
    </style:style>
    <style:style style:name="T2219" style:parent-style-name="DefaultParagraphFont" style:family="text">
      <style:text-properties fo:font-size="9pt" style:font-size-asian="9pt" style:font-size-complex="9pt" fo:language="sr" fo:country="CS"/>
    </style:style>
    <style:style style:name="T2220" style:parent-style-name="DefaultParagraphFont" style:family="text">
      <style:text-properties fo:font-size="9pt" style:font-size-asian="9pt" style:font-size-complex="9pt" fo:language="sr" fo:country="RS"/>
    </style:style>
    <style:style style:name="T2221" style:parent-style-name="DefaultParagraphFont" style:family="text">
      <style:text-properties fo:font-size="9pt" style:font-size-asian="9pt" style:font-size-complex="9pt" fo:language="sr" fo:country="CS"/>
    </style:style>
    <style:style style:name="T2222" style:parent-style-name="DefaultParagraphFont" style:family="text">
      <style:text-properties fo:font-size="9pt" style:font-size-asian="9pt" style:font-size-complex="9pt" fo:language="sr" fo:country="CS"/>
    </style:style>
    <style:style style:name="T2223" style:parent-style-name="DefaultParagraphFont" style:family="text">
      <style:text-properties fo:font-size="9pt" style:font-size-asian="9pt" style:font-size-complex="9pt" fo:language="sr" fo:country="CS"/>
    </style:style>
    <style:style style:name="T2224" style:parent-style-name="DefaultParagraphFont" style:family="text">
      <style:text-properties fo:font-size="9pt" style:font-size-asian="9pt" style:font-size-complex="9pt" fo:language="sr" fo:country="CS"/>
    </style:style>
    <style:style style:name="T2225" style:parent-style-name="DefaultParagraphFont" style:family="text">
      <style:text-properties fo:font-size="9pt" style:font-size-asian="9pt" style:font-size-complex="9pt" fo:language="sr" fo:country="CS"/>
    </style:style>
    <style:style style:name="T2226" style:parent-style-name="DefaultParagraphFont" style:family="text">
      <style:text-properties fo:font-size="9pt" style:font-size-asian="9pt" style:font-size-complex="9pt" fo:language="ru" fo:country="RU"/>
    </style:style>
    <style:style style:name="T2227" style:parent-style-name="DefaultParagraphFont" style:family="text">
      <style:text-properties fo:font-size="9pt" style:font-size-asian="9pt" style:font-size-complex="9pt" fo:language="sr" fo:country="CS"/>
    </style:style>
    <style:style style:name="T2228" style:parent-style-name="DefaultParagraphFont" style:family="text">
      <style:text-properties fo:font-size="9pt" style:font-size-asian="9pt" style:font-size-complex="9pt" fo:language="ru" fo:country="RU"/>
    </style:style>
    <style:style style:name="T2229" style:parent-style-name="DefaultParagraphFont" style:family="text">
      <style:text-properties fo:font-size="9pt" style:font-size-asian="9pt" style:font-size-complex="9pt" fo:language="sr" fo:country="CS"/>
    </style:style>
    <style:style style:name="T2230" style:parent-style-name="DefaultParagraphFont" style:family="text">
      <style:text-properties fo:font-size="9pt" style:font-size-asian="9pt" style:font-size-complex="9pt" fo:language="ru" fo:country="RU"/>
    </style:style>
    <style:style style:name="T2231" style:parent-style-name="DefaultParagraphFont" style:family="text">
      <style:text-properties fo:font-size="9pt" style:font-size-asian="9pt" style:font-size-complex="9pt" fo:language="sr" fo:country="CS"/>
    </style:style>
    <style:style style:name="T2232" style:parent-style-name="DefaultParagraphFont" style:family="text">
      <style:text-properties fo:font-size="9pt" style:font-size-asian="9pt" style:font-size-complex="9pt" fo:language="ru" fo:country="RU"/>
    </style:style>
    <style:style style:name="T2233" style:parent-style-name="DefaultParagraphFont" style:family="text">
      <style:text-properties fo:font-size="9pt" style:font-size-asian="9pt" style:font-size-complex="9pt" fo:language="sr" fo:country="CS"/>
    </style:style>
    <style:style style:name="T2234" style:parent-style-name="DefaultParagraphFont" style:family="text">
      <style:text-properties fo:font-size="9pt" style:font-size-asian="9pt" style:font-size-complex="9pt" fo:language="ru" fo:country="RU"/>
    </style:style>
    <style:style style:name="T2235" style:parent-style-name="DefaultParagraphFont" style:family="text">
      <style:text-properties fo:font-size="9pt" style:font-size-asian="9pt" style:font-size-complex="9pt" fo:language="sr" fo:country="CS"/>
    </style:style>
    <style:style style:name="T2236" style:parent-style-name="DefaultParagraphFont" style:family="text">
      <style:text-properties fo:font-size="9pt" style:font-size-asian="9pt" style:font-size-complex="9pt" fo:language="ru" fo:country="RU"/>
    </style:style>
    <style:style style:name="T2237" style:parent-style-name="DefaultParagraphFont" style:family="text">
      <style:text-properties fo:font-size="9pt" style:font-size-asian="9pt" style:font-size-complex="9pt" fo:language="sr" fo:country="CS"/>
    </style:style>
    <style:style style:name="T2238" style:parent-style-name="DefaultParagraphFont" style:family="text">
      <style:text-properties fo:font-size="9pt" style:font-size-asian="9pt" style:font-size-complex="9pt" fo:language="ru" fo:country="RU"/>
    </style:style>
    <style:style style:name="T2239" style:parent-style-name="DefaultParagraphFont" style:family="text">
      <style:text-properties fo:font-size="9pt" style:font-size-asian="9pt" style:font-size-complex="9pt" fo:language="sr" fo:country="CS"/>
    </style:style>
    <style:style style:name="T2240" style:parent-style-name="DefaultParagraphFont" style:family="text">
      <style:text-properties fo:font-size="9pt" style:font-size-asian="9pt" style:font-size-complex="9pt" fo:language="ru" fo:country="RU"/>
    </style:style>
    <style:style style:name="T2241" style:parent-style-name="DefaultParagraphFont" style:family="text">
      <style:text-properties fo:font-size="9pt" style:font-size-asian="9pt" style:font-size-complex="9pt" fo:language="sr" fo:country="CS"/>
    </style:style>
    <style:style style:name="T2242" style:parent-style-name="DefaultParagraphFont" style:family="text">
      <style:text-properties fo:font-size="9pt" style:font-size-asian="9pt" style:font-size-complex="9pt" fo:language="ru" fo:country="RU"/>
    </style:style>
    <style:style style:name="T2243" style:parent-style-name="DefaultParagraphFont" style:family="text">
      <style:text-properties fo:font-size="9pt" style:font-size-asian="9pt" style:font-size-complex="9pt" fo:language="sr" fo:country="CS"/>
    </style:style>
    <style:style style:name="T2244" style:parent-style-name="DefaultParagraphFont" style:family="text">
      <style:text-properties fo:font-size="9pt" style:font-size-asian="9pt" style:font-size-complex="9pt" fo:language="ru" fo:country="RU"/>
    </style:style>
    <style:style style:name="T2245" style:parent-style-name="DefaultParagraphFont" style:family="text">
      <style:text-properties fo:font-size="9pt" style:font-size-asian="9pt" style:font-size-complex="9pt" fo:language="sr" fo:country="CS"/>
    </style:style>
    <style:style style:name="T2246" style:parent-style-name="DefaultParagraphFont" style:family="text">
      <style:text-properties fo:font-size="9pt" style:font-size-asian="9pt" style:font-size-complex="9pt" fo:language="sr" fo:country="CS"/>
    </style:style>
    <style:style style:name="T2247" style:parent-style-name="DefaultParagraphFont" style:family="text">
      <style:text-properties fo:font-size="9pt" style:font-size-asian="9pt" style:font-size-complex="9pt" fo:language="sr" fo:country="CS"/>
    </style:style>
    <style:style style:name="T2248" style:parent-style-name="DefaultParagraphFont" style:family="text">
      <style:text-properties fo:font-size="9pt" style:font-size-asian="9pt" style:font-size-complex="9pt" fo:language="sr" fo:country="CS"/>
    </style:style>
    <style:style style:name="T2249" style:parent-style-name="DefaultParagraphFont" style:family="text">
      <style:text-properties fo:font-size="9pt" style:font-size-asian="9pt" style:font-size-complex="9pt" fo:language="sr" fo:country="CS"/>
    </style:style>
    <style:style style:name="T2250" style:parent-style-name="DefaultParagraphFont" style:family="text">
      <style:text-properties fo:font-size="9pt" style:font-size-asian="9pt" style:font-size-complex="9pt" fo:language="sr" fo:country="CS"/>
    </style:style>
    <style:style style:name="T2251" style:parent-style-name="DefaultParagraphFont" style:family="text">
      <style:text-properties fo:font-size="9pt" style:font-size-asian="9pt" style:font-size-complex="9pt" fo:language="sr" fo:country="CS"/>
    </style:style>
    <style:style style:name="T2252" style:parent-style-name="DefaultParagraphFont" style:family="text">
      <style:text-properties fo:font-size="9pt" style:font-size-asian="9pt" style:font-size-complex="9pt" fo:language="sr" fo:country="CS"/>
    </style:style>
    <style:style style:name="T2253" style:parent-style-name="DefaultParagraphFont" style:family="text">
      <style:text-properties fo:font-size="9pt" style:font-size-asian="9pt" style:font-size-complex="9pt" fo:language="sr" fo:country="CS"/>
    </style:style>
    <style:style style:name="T2254" style:parent-style-name="DefaultParagraphFont" style:family="text">
      <style:text-properties fo:font-size="9pt" style:font-size-asian="9pt" style:font-size-complex="9pt" fo:language="sr" fo:country="CS"/>
    </style:style>
    <style:style style:name="T2255" style:parent-style-name="DefaultParagraphFont" style:family="text">
      <style:text-properties fo:font-size="9pt" style:font-size-asian="9pt" style:font-size-complex="9pt" fo:language="sr" fo:country="CS"/>
    </style:style>
    <style:style style:name="T2256" style:parent-style-name="DefaultParagraphFont" style:family="text">
      <style:text-properties fo:font-size="9pt" style:font-size-asian="9pt" style:font-size-complex="9pt" fo:language="sr" fo:country="CS"/>
    </style:style>
    <style:style style:name="T2257" style:parent-style-name="DefaultParagraphFont" style:family="text">
      <style:text-properties fo:font-size="9pt" style:font-size-asian="9pt" style:font-size-complex="9pt" fo:language="sr" fo:country="CS"/>
    </style:style>
    <style:style style:name="T2258" style:parent-style-name="DefaultParagraphFont" style:family="text">
      <style:text-properties fo:font-size="9pt" style:font-size-asian="9pt" style:font-size-complex="9pt" fo:language="sr" fo:country="CS"/>
    </style:style>
    <style:style style:name="T2259" style:parent-style-name="DefaultParagraphFont" style:family="text">
      <style:text-properties fo:font-size="9pt" style:font-size-asian="9pt" style:font-size-complex="9pt" fo:language="sr" fo:country="CS"/>
    </style:style>
    <style:style style:name="T2260" style:parent-style-name="DefaultParagraphFont" style:family="text">
      <style:text-properties fo:font-size="9pt" style:font-size-asian="9pt" style:font-size-complex="9pt" fo:language="sr" fo:country="CS"/>
    </style:style>
    <style:style style:name="T2261" style:parent-style-name="DefaultParagraphFont" style:family="text">
      <style:text-properties fo:font-size="9pt" style:font-size-asian="9pt" style:font-size-complex="9pt" fo:language="sr" fo:country="CS"/>
    </style:style>
    <style:style style:name="T2262" style:parent-style-name="DefaultParagraphFont" style:family="text">
      <style:text-properties fo:font-size="9pt" style:font-size-asian="9pt" style:font-size-complex="9pt" fo:language="sr" fo:country="CS"/>
    </style:style>
    <style:style style:name="T2263" style:parent-style-name="DefaultParagraphFont" style:family="text">
      <style:text-properties fo:font-size="9pt" style:font-size-asian="9pt" style:font-size-complex="9pt" fo:language="sr" fo:country="CS"/>
    </style:style>
    <style:style style:name="T2264" style:parent-style-name="DefaultParagraphFont" style:family="text">
      <style:text-properties fo:font-size="9pt" style:font-size-asian="9pt" style:font-size-complex="9pt" fo:language="ru" fo:country="RU"/>
    </style:style>
    <style:style style:name="T2265" style:parent-style-name="DefaultParagraphFont" style:family="text">
      <style:text-properties fo:font-size="9pt" style:font-size-asian="9pt" style:font-size-complex="9pt" fo:language="sr" fo:country="RS"/>
    </style:style>
    <style:style style:name="T2266" style:parent-style-name="DefaultParagraphFont" style:family="text">
      <style:text-properties fo:font-size="9pt" style:font-size-asian="9pt" style:font-size-complex="9pt" fo:language="ru" fo:country="RU"/>
    </style:style>
    <style:style style:name="T2267" style:parent-style-name="DefaultParagraphFont" style:family="text">
      <style:text-properties fo:font-size="9pt" style:font-size-asian="9pt" style:font-size-complex="9pt" fo:language="sr" fo:country="CS"/>
    </style:style>
    <style:style style:name="T2268" style:parent-style-name="DefaultParagraphFont" style:family="text">
      <style:text-properties fo:font-size="9pt" style:font-size-asian="9pt" style:font-size-complex="9pt" fo:language="ru" fo:country="RU"/>
    </style:style>
    <style:style style:name="T2269" style:parent-style-name="DefaultParagraphFont" style:family="text">
      <style:text-properties fo:font-size="9pt" style:font-size-asian="9pt" style:font-size-complex="9pt" fo:language="sr" fo:country="CS"/>
    </style:style>
    <style:style style:name="T2270" style:parent-style-name="DefaultParagraphFont" style:family="text">
      <style:text-properties fo:font-size="9pt" style:font-size-asian="9pt" style:font-size-complex="9pt" fo:language="ru" fo:country="RU"/>
    </style:style>
    <style:style style:name="T2271" style:parent-style-name="DefaultParagraphFont" style:family="text">
      <style:text-properties fo:font-size="9pt" style:font-size-asian="9pt" style:font-size-complex="9pt" fo:language="sr" fo:country="CS"/>
    </style:style>
    <style:style style:name="T2272" style:parent-style-name="DefaultParagraphFont" style:family="text">
      <style:text-properties fo:font-size="9pt" style:font-size-asian="9pt" style:font-size-complex="9pt" fo:language="ru" fo:country="RU"/>
    </style:style>
    <style:style style:name="T2273" style:parent-style-name="DefaultParagraphFont" style:family="text">
      <style:text-properties fo:font-size="9pt" style:font-size-asian="9pt" style:font-size-complex="9pt" fo:language="sr" fo:country="CS"/>
    </style:style>
    <style:style style:name="T2274" style:parent-style-name="DefaultParagraphFont" style:family="text">
      <style:text-properties fo:font-size="9pt" style:font-size-asian="9pt" style:font-size-complex="9pt" fo:language="ru" fo:country="RU"/>
    </style:style>
    <style:style style:name="T2275" style:parent-style-name="DefaultParagraphFont" style:family="text">
      <style:text-properties fo:font-size="9pt" style:font-size-asian="9pt" style:font-size-complex="9pt" fo:language="sr" fo:country="CS"/>
    </style:style>
    <style:style style:name="T2276" style:parent-style-name="DefaultParagraphFont" style:family="text">
      <style:text-properties fo:font-size="9pt" style:font-size-asian="9pt" style:font-size-complex="9pt" fo:language="ru" fo:country="RU"/>
    </style:style>
    <style:style style:name="T2277" style:parent-style-name="DefaultParagraphFont" style:family="text">
      <style:text-properties fo:font-size="9pt" style:font-size-asian="9pt" style:font-size-complex="9pt" fo:language="sr" fo:country="CS"/>
    </style:style>
    <style:style style:name="T2278" style:parent-style-name="DefaultParagraphFont" style:family="text">
      <style:text-properties fo:font-size="9pt" style:font-size-asian="9pt" style:font-size-complex="9pt" fo:language="ru" fo:country="RU"/>
    </style:style>
    <style:style style:name="T2279" style:parent-style-name="DefaultParagraphFont" style:family="text">
      <style:text-properties fo:font-size="9pt" style:font-size-asian="9pt" style:font-size-complex="9pt" fo:language="sr" fo:country="CS"/>
    </style:style>
    <style:style style:name="T2280" style:parent-style-name="DefaultParagraphFont" style:family="text">
      <style:text-properties fo:font-size="9pt" style:font-size-asian="9pt" style:font-size-complex="9pt" fo:language="sr" fo:country="CS"/>
    </style:style>
    <style:style style:name="T2281" style:parent-style-name="DefaultParagraphFont" style:family="text">
      <style:text-properties fo:font-size="9pt" style:font-size-asian="9pt" style:font-size-complex="9pt" fo:language="sr" fo:country="CS"/>
    </style:style>
    <style:style style:name="T2282" style:parent-style-name="DefaultParagraphFont" style:family="text">
      <style:text-properties fo:font-size="9pt" style:font-size-asian="9pt" style:font-size-complex="9pt" fo:language="sr" fo:country="CS"/>
    </style:style>
    <style:style style:name="T2283" style:parent-style-name="DefaultParagraphFont" style:family="text">
      <style:text-properties fo:font-size="9pt" style:font-size-asian="9pt" style:font-size-complex="9pt" fo:language="sr" fo:country="CS"/>
    </style:style>
    <style:style style:name="T2284" style:parent-style-name="DefaultParagraphFont" style:family="text">
      <style:text-properties fo:font-size="9pt" style:font-size-asian="9pt" style:font-size-complex="9pt" fo:language="sr" fo:country="CS"/>
    </style:style>
    <style:style style:name="T2285" style:parent-style-name="DefaultParagraphFont" style:family="text">
      <style:text-properties fo:font-size="9pt" style:font-size-asian="9pt" style:font-size-complex="9pt" fo:language="sr" fo:country="CS"/>
    </style:style>
    <style:style style:name="T2286" style:parent-style-name="DefaultParagraphFont" style:family="text">
      <style:text-properties fo:font-size="9pt" style:font-size-asian="9pt" style:font-size-complex="9pt" fo:language="sr" fo:country="CS"/>
    </style:style>
    <style:style style:name="T2287" style:parent-style-name="DefaultParagraphFont" style:family="text">
      <style:text-properties fo:font-size="9pt" style:font-size-asian="9pt" style:font-size-complex="9pt" fo:language="sr" fo:country="CS"/>
    </style:style>
    <style:style style:name="T2288" style:parent-style-name="DefaultParagraphFont" style:family="text">
      <style:text-properties fo:font-size="9pt" style:font-size-asian="9pt" style:font-size-complex="9pt" fo:language="sr" fo:country="CS"/>
    </style:style>
    <style:style style:name="T2289" style:parent-style-name="DefaultParagraphFont" style:family="text">
      <style:text-properties fo:font-size="9pt" style:font-size-asian="9pt" style:font-size-complex="9pt" fo:language="sr" fo:country="CS"/>
    </style:style>
    <style:style style:name="T2290" style:parent-style-name="DefaultParagraphFont" style:family="text">
      <style:text-properties fo:font-size="9pt" style:font-size-asian="9pt" style:font-size-complex="9pt" fo:language="sr" fo:country="CS"/>
    </style:style>
    <style:style style:name="T2291" style:parent-style-name="DefaultParagraphFont" style:family="text">
      <style:text-properties fo:font-size="9pt" style:font-size-asian="9pt" style:font-size-complex="9pt" fo:language="sr" fo:country="CS"/>
    </style:style>
    <style:style style:name="T2292" style:parent-style-name="DefaultParagraphFont" style:family="text">
      <style:text-properties fo:font-size="9pt" style:font-size-asian="9pt" style:font-size-complex="9pt" fo:language="ru" fo:country="RU"/>
    </style:style>
    <style:style style:name="T2293" style:parent-style-name="DefaultParagraphFont" style:family="text">
      <style:text-properties fo:font-size="9pt" style:font-size-asian="9pt" style:font-size-complex="9pt" fo:language="sr" fo:country="CS"/>
    </style:style>
    <style:style style:name="T2294" style:parent-style-name="DefaultParagraphFont" style:family="text">
      <style:text-properties fo:font-size="9pt" style:font-size-asian="9pt" style:font-size-complex="9pt" fo:language="ru" fo:country="RU"/>
    </style:style>
    <style:style style:name="T2295" style:parent-style-name="DefaultParagraphFont" style:family="text">
      <style:text-properties fo:font-size="9pt" style:font-size-asian="9pt" style:font-size-complex="9pt" fo:language="sr" fo:country="CS"/>
    </style:style>
    <style:style style:name="T2296" style:parent-style-name="DefaultParagraphFont" style:family="text">
      <style:text-properties fo:font-size="9pt" style:font-size-asian="9pt" style:font-size-complex="9pt" fo:language="ru" fo:country="RU"/>
    </style:style>
    <style:style style:name="T2297" style:parent-style-name="DefaultParagraphFont" style:family="text">
      <style:text-properties fo:font-size="9pt" style:font-size-asian="9pt" style:font-size-complex="9pt" fo:language="sr" fo:country="CS"/>
    </style:style>
    <style:style style:name="T2298" style:parent-style-name="DefaultParagraphFont" style:family="text">
      <style:text-properties fo:font-size="9pt" style:font-size-asian="9pt" style:font-size-complex="9pt" fo:language="ru" fo:country="RU"/>
    </style:style>
    <style:style style:name="T2299" style:parent-style-name="DefaultParagraphFont" style:family="text">
      <style:text-properties fo:font-size="9pt" style:font-size-asian="9pt" style:font-size-complex="9pt" fo:language="sr" fo:country="CS"/>
    </style:style>
    <style:style style:name="T2300" style:parent-style-name="DefaultParagraphFont" style:family="text">
      <style:text-properties fo:font-size="9pt" style:font-size-asian="9pt" style:font-size-complex="9pt" fo:language="ru" fo:country="RU"/>
    </style:style>
    <style:style style:name="T2301" style:parent-style-name="DefaultParagraphFont" style:family="text">
      <style:text-properties fo:font-size="9pt" style:font-size-asian="9pt" style:font-size-complex="9pt" fo:language="sr" fo:country="CS"/>
    </style:style>
    <style:style style:name="T2302" style:parent-style-name="DefaultParagraphFont" style:family="text">
      <style:text-properties fo:font-size="9pt" style:font-size-asian="9pt" style:font-size-complex="9pt" fo:language="ru" fo:country="RU"/>
    </style:style>
    <style:style style:name="T2303" style:parent-style-name="DefaultParagraphFont" style:family="text">
      <style:text-properties fo:font-size="9pt" style:font-size-asian="9pt" style:font-size-complex="9pt" fo:language="sr" fo:country="CS"/>
    </style:style>
    <style:style style:name="T2304" style:parent-style-name="DefaultParagraphFont" style:family="text">
      <style:text-properties fo:font-size="9pt" style:font-size-asian="9pt" style:font-size-complex="9pt" fo:language="ru" fo:country="RU"/>
    </style:style>
    <style:style style:name="T2305" style:parent-style-name="DefaultParagraphFont" style:family="text">
      <style:text-properties fo:font-size="9pt" style:font-size-asian="9pt" style:font-size-complex="9pt" fo:language="sr" fo:country="CS"/>
    </style:style>
    <style:style style:name="T2306" style:parent-style-name="DefaultParagraphFont" style:family="text">
      <style:text-properties fo:font-size="9pt" style:font-size-asian="9pt" style:font-size-complex="9pt" fo:language="ru" fo:country="RU"/>
    </style:style>
    <style:style style:name="T2307" style:parent-style-name="DefaultParagraphFont" style:family="text">
      <style:text-properties fo:font-size="9pt" style:font-size-asian="9pt" style:font-size-complex="9pt" fo:language="sr" fo:country="CS"/>
    </style:style>
    <style:style style:name="T2308" style:parent-style-name="DefaultParagraphFont" style:family="text">
      <style:text-properties fo:font-size="9pt" style:font-size-asian="9pt" style:font-size-complex="9pt" fo:language="sr" fo:country="CS"/>
    </style:style>
    <style:style style:name="T2309" style:parent-style-name="DefaultParagraphFont" style:family="text">
      <style:text-properties fo:font-size="9pt" style:font-size-asian="9pt" style:font-size-complex="9pt" fo:language="sr" fo:country="CS"/>
    </style:style>
    <style:style style:name="T2310" style:parent-style-name="DefaultParagraphFont" style:family="text">
      <style:text-properties fo:font-size="9pt" style:font-size-asian="9pt" style:font-size-complex="9pt" fo:language="ru" fo:country="RU"/>
    </style:style>
    <style:style style:name="T2311" style:parent-style-name="DefaultParagraphFont" style:family="text">
      <style:text-properties fo:font-size="9pt" style:font-size-asian="9pt" style:font-size-complex="9pt" fo:language="sr" fo:country="CS"/>
    </style:style>
    <style:style style:name="T2312" style:parent-style-name="DefaultParagraphFont" style:family="text">
      <style:text-properties fo:font-size="9pt" style:font-size-asian="9pt" style:font-size-complex="9pt" fo:language="ru" fo:country="RU"/>
    </style:style>
    <style:style style:name="T2313" style:parent-style-name="DefaultParagraphFont" style:family="text">
      <style:text-properties fo:font-size="9pt" style:font-size-asian="9pt" style:font-size-complex="9pt" fo:language="sr" fo:country="CS"/>
    </style:style>
    <style:style style:name="T2314" style:parent-style-name="DefaultParagraphFont" style:family="text">
      <style:text-properties fo:font-size="9pt" style:font-size-asian="9pt" style:font-size-complex="9pt" fo:language="ru" fo:country="RU"/>
    </style:style>
    <style:style style:name="T2315" style:parent-style-name="DefaultParagraphFont" style:family="text">
      <style:text-properties fo:font-size="9pt" style:font-size-asian="9pt" style:font-size-complex="9pt" fo:language="sr" fo:country="CS"/>
    </style:style>
    <style:style style:name="T2316" style:parent-style-name="DefaultParagraphFont" style:family="text">
      <style:text-properties fo:font-size="9pt" style:font-size-asian="9pt" style:font-size-complex="9pt" fo:language="ru" fo:country="RU"/>
    </style:style>
    <style:style style:name="T2317" style:parent-style-name="DefaultParagraphFont" style:family="text">
      <style:text-properties fo:font-size="9pt" style:font-size-asian="9pt" style:font-size-complex="9pt" fo:language="sr" fo:country="CS"/>
    </style:style>
    <style:style style:name="T2318" style:parent-style-name="DefaultParagraphFont" style:family="text">
      <style:text-properties fo:font-size="9pt" style:font-size-asian="9pt" style:font-size-complex="9pt" fo:language="ru" fo:country="RU"/>
    </style:style>
    <style:style style:name="T2319" style:parent-style-name="DefaultParagraphFont" style:family="text">
      <style:text-properties fo:font-size="9pt" style:font-size-asian="9pt" style:font-size-complex="9pt" fo:language="sr" fo:country="CS"/>
    </style:style>
    <style:style style:name="T2320" style:parent-style-name="DefaultParagraphFont" style:family="text">
      <style:text-properties fo:font-size="9pt" style:font-size-asian="9pt" style:font-size-complex="9pt" fo:language="ru" fo:country="RU"/>
    </style:style>
    <style:style style:name="T2321" style:parent-style-name="DefaultParagraphFont" style:family="text">
      <style:text-properties fo:font-size="9pt" style:font-size-asian="9pt" style:font-size-complex="9pt" fo:language="sr" fo:country="CS"/>
    </style:style>
    <style:style style:name="T2322" style:parent-style-name="DefaultParagraphFont" style:family="text">
      <style:text-properties fo:font-size="9pt" style:font-size-asian="9pt" style:font-size-complex="9pt" fo:language="ru" fo:country="RU"/>
    </style:style>
    <style:style style:name="T2323" style:parent-style-name="DefaultParagraphFont" style:family="text">
      <style:text-properties fo:font-size="9pt" style:font-size-asian="9pt" style:font-size-complex="9pt" fo:language="sr" fo:country="RS"/>
    </style:style>
    <style:style style:name="T2324" style:parent-style-name="DefaultParagraphFont" style:family="text">
      <style:text-properties fo:font-size="9pt" style:font-size-asian="9pt" style:font-size-complex="9pt" fo:language="ru" fo:country="RU"/>
    </style:style>
    <style:style style:name="T2325" style:parent-style-name="DefaultParagraphFont" style:family="text">
      <style:text-properties fo:font-size="9pt" style:font-size-asian="9pt" style:font-size-complex="9pt" fo:language="sr" fo:country="CS"/>
    </style:style>
    <style:style style:name="T2326" style:parent-style-name="DefaultParagraphFont" style:family="text">
      <style:text-properties fo:font-size="9pt" style:font-size-asian="9pt" style:font-size-complex="9pt" fo:language="sr" fo:country="CS"/>
    </style:style>
    <style:style style:name="T2327" style:parent-style-name="DefaultParagraphFont" style:family="text">
      <style:text-properties fo:font-size="9pt" style:font-size-asian="9pt" style:font-size-complex="9pt" fo:language="ru" fo:country="RU"/>
    </style:style>
    <style:style style:name="T2328" style:parent-style-name="DefaultParagraphFont" style:family="text">
      <style:text-properties fo:font-size="9pt" style:font-size-asian="9pt" style:font-size-complex="9pt" fo:language="sr" fo:country="RS"/>
    </style:style>
    <style:style style:name="T2329" style:parent-style-name="DefaultParagraphFont" style:family="text">
      <style:text-properties fo:font-size="9pt" style:font-size-asian="9pt" style:font-size-complex="9pt" fo:language="ru" fo:country="RU"/>
    </style:style>
    <style:style style:name="T2330" style:parent-style-name="DefaultParagraphFont" style:family="text">
      <style:text-properties fo:font-size="9pt" style:font-size-asian="9pt" style:font-size-complex="9pt" fo:language="sr" fo:country="CS"/>
    </style:style>
    <style:style style:name="T2331" style:parent-style-name="DefaultParagraphFont" style:family="text">
      <style:text-properties fo:font-size="9pt" style:font-size-asian="9pt" style:font-size-complex="9pt" fo:language="ru" fo:country="RU"/>
    </style:style>
    <style:style style:name="T2332" style:parent-style-name="DefaultParagraphFont" style:family="text">
      <style:text-properties fo:font-size="9pt" style:font-size-asian="9pt" style:font-size-complex="9pt" fo:language="sr" fo:country="CS"/>
    </style:style>
    <style:style style:name="T2333" style:parent-style-name="DefaultParagraphFont" style:family="text">
      <style:text-properties fo:font-size="9pt" style:font-size-asian="9pt" style:font-size-complex="9pt" fo:language="ru" fo:country="RU"/>
    </style:style>
    <style:style style:name="T2334" style:parent-style-name="DefaultParagraphFont" style:family="text">
      <style:text-properties fo:font-size="9pt" style:font-size-asian="9pt" style:font-size-complex="9pt" fo:language="sr" fo:country="CS"/>
    </style:style>
    <style:style style:name="T2335" style:parent-style-name="DefaultParagraphFont" style:family="text">
      <style:text-properties fo:font-size="9pt" style:font-size-asian="9pt" style:font-size-complex="9pt" fo:language="ru" fo:country="RU"/>
    </style:style>
    <style:style style:name="T2336" style:parent-style-name="DefaultParagraphFont" style:family="text">
      <style:text-properties fo:font-size="9pt" style:font-size-asian="9pt" style:font-size-complex="9pt" fo:language="sr" fo:country="CS"/>
    </style:style>
    <style:style style:name="T2337" style:parent-style-name="DefaultParagraphFont" style:family="text">
      <style:text-properties fo:font-size="9pt" style:font-size-asian="9pt" style:font-size-complex="9pt" fo:language="ru" fo:country="RU"/>
    </style:style>
    <style:style style:name="T2338" style:parent-style-name="DefaultParagraphFont" style:family="text">
      <style:text-properties fo:font-size="9pt" style:font-size-asian="9pt" style:font-size-complex="9pt" fo:language="sr" fo:country="CS"/>
    </style:style>
    <style:style style:name="T2339" style:parent-style-name="DefaultParagraphFont" style:family="text">
      <style:text-properties fo:font-size="9pt" style:font-size-asian="9pt" style:font-size-complex="9pt" fo:language="ru" fo:country="RU"/>
    </style:style>
    <style:style style:name="T2340" style:parent-style-name="DefaultParagraphFont" style:family="text">
      <style:text-properties fo:font-size="9pt" style:font-size-asian="9pt" style:font-size-complex="9pt" fo:language="sr" fo:country="CS"/>
    </style:style>
    <style:style style:name="T2341" style:parent-style-name="DefaultParagraphFont" style:family="text">
      <style:text-properties fo:font-size="9pt" style:font-size-asian="9pt" style:font-size-complex="9pt" fo:language="ru" fo:country="RU"/>
    </style:style>
    <style:style style:name="T2342" style:parent-style-name="DefaultParagraphFont" style:family="text">
      <style:text-properties fo:font-size="9pt" style:font-size-asian="9pt" style:font-size-complex="9pt" fo:language="sr" fo:country="CS"/>
    </style:style>
    <style:style style:name="T2343" style:parent-style-name="DefaultParagraphFont" style:family="text">
      <style:text-properties fo:font-size="9pt" style:font-size-asian="9pt" style:font-size-complex="9pt" fo:language="sr" fo:country="CS"/>
    </style:style>
    <style:style style:name="T2344" style:parent-style-name="DefaultParagraphFont" style:family="text">
      <style:text-properties fo:font-size="9pt" style:font-size-asian="9pt" style:font-size-complex="9pt" fo:language="sr" fo:country="CS"/>
    </style:style>
    <style:style style:name="T2345" style:parent-style-name="DefaultParagraphFont" style:family="text">
      <style:text-properties fo:font-size="9pt" style:font-size-asian="9pt" style:font-size-complex="9pt" fo:language="sr" fo:country="CS"/>
    </style:style>
    <style:style style:name="T2346" style:parent-style-name="DefaultParagraphFont" style:family="text">
      <style:text-properties fo:font-size="9pt" style:font-size-asian="9pt" style:font-size-complex="9pt" fo:language="sr" fo:country="CS"/>
    </style:style>
    <style:style style:name="T2347" style:parent-style-name="DefaultParagraphFont" style:family="text">
      <style:text-properties fo:font-size="9pt" style:font-size-asian="9pt" style:font-size-complex="9pt" fo:language="sr" fo:country="CS"/>
    </style:style>
    <style:style style:name="T2348" style:parent-style-name="DefaultParagraphFont" style:family="text">
      <style:text-properties fo:font-size="9pt" style:font-size-asian="9pt" style:font-size-complex="9pt" fo:language="sr" fo:country="CS"/>
    </style:style>
    <style:style style:name="T2349" style:parent-style-name="DefaultParagraphFont" style:family="text">
      <style:text-properties fo:font-size="9pt" style:font-size-asian="9pt" style:font-size-complex="9pt" fo:language="ru" fo:country="RU"/>
    </style:style>
    <style:style style:name="T2350" style:parent-style-name="DefaultParagraphFont" style:family="text">
      <style:text-properties fo:font-size="9pt" style:font-size-asian="9pt" style:font-size-complex="9pt" fo:language="sr" fo:country="CS"/>
    </style:style>
    <style:style style:name="T2351" style:parent-style-name="DefaultParagraphFont" style:family="text">
      <style:text-properties fo:font-size="9pt" style:font-size-asian="9pt" style:font-size-complex="9pt" fo:language="sr" fo:country="CS"/>
    </style:style>
    <style:style style:name="T2352" style:parent-style-name="DefaultParagraphFont" style:family="text">
      <style:text-properties fo:font-size="9pt" style:font-size-asian="9pt" style:font-size-complex="9pt" fo:language="sr" fo:country="CS"/>
    </style:style>
    <style:style style:name="T2353" style:parent-style-name="DefaultParagraphFont" style:family="text">
      <style:text-properties fo:font-size="9pt" style:font-size-asian="9pt" style:font-size-complex="9pt" fo:language="ru" fo:country="RU"/>
    </style:style>
    <style:style style:name="T2354" style:parent-style-name="DefaultParagraphFont" style:family="text">
      <style:text-properties fo:font-size="9pt" style:font-size-asian="9pt" style:font-size-complex="9pt" fo:language="sr" fo:country="CS"/>
    </style:style>
    <style:style style:name="T2355" style:parent-style-name="DefaultParagraphFont" style:family="text">
      <style:text-properties fo:font-size="9pt" style:font-size-asian="9pt" style:font-size-complex="9pt" fo:language="sr" fo:country="CS"/>
    </style:style>
    <style:style style:name="T2356" style:parent-style-name="DefaultParagraphFont" style:family="text">
      <style:text-properties fo:font-size="9pt" style:font-size-asian="9pt" style:font-size-complex="9pt" fo:language="ru" fo:country="RU"/>
    </style:style>
    <style:style style:name="T2357" style:parent-style-name="DefaultParagraphFont" style:family="text">
      <style:text-properties fo:font-size="9pt" style:font-size-asian="9pt" style:font-size-complex="9pt" fo:language="sr" fo:country="CS"/>
    </style:style>
    <style:style style:name="T2358" style:parent-style-name="DefaultParagraphFont" style:family="text">
      <style:text-properties fo:font-size="9pt" style:font-size-asian="9pt" style:font-size-complex="9pt" fo:language="sr" fo:country="CS"/>
    </style:style>
    <style:style style:name="T2359" style:parent-style-name="DefaultParagraphFont" style:family="text">
      <style:text-properties fo:font-size="9pt" style:font-size-asian="9pt" style:font-size-complex="9pt" fo:language="sr" fo:country="CS"/>
    </style:style>
    <style:style style:name="T2360" style:parent-style-name="DefaultParagraphFont" style:family="text">
      <style:text-properties fo:font-size="9pt" style:font-size-asian="9pt" style:font-size-complex="9pt" fo:language="sr" fo:country="CS"/>
    </style:style>
    <style:style style:name="T2361" style:parent-style-name="DefaultParagraphFont" style:family="text">
      <style:text-properties fo:font-size="9pt" style:font-size-asian="9pt" style:font-size-complex="9pt" fo:language="sr" fo:country="CS"/>
    </style:style>
    <style:style style:name="T2362" style:parent-style-name="DefaultParagraphFont" style:family="text">
      <style:text-properties fo:font-size="9pt" style:font-size-asian="9pt" style:font-size-complex="9pt" fo:language="ru" fo:country="RU"/>
    </style:style>
    <style:style style:name="T2363" style:parent-style-name="DefaultParagraphFont" style:family="text">
      <style:text-properties fo:font-size="9pt" style:font-size-asian="9pt" style:font-size-complex="9pt" fo:language="sr" fo:country="CS"/>
    </style:style>
    <style:style style:name="T2364" style:parent-style-name="DefaultParagraphFont" style:family="text">
      <style:text-properties fo:font-size="9pt" style:font-size-asian="9pt" style:font-size-complex="9pt" fo:language="ru" fo:country="RU"/>
    </style:style>
    <style:style style:name="T2365" style:parent-style-name="DefaultParagraphFont" style:family="text">
      <style:text-properties fo:font-size="9pt" style:font-size-asian="9pt" style:font-size-complex="9pt" fo:language="sr" fo:country="CS"/>
    </style:style>
    <style:style style:name="T2366" style:parent-style-name="DefaultParagraphFont" style:family="text">
      <style:text-properties fo:font-size="9pt" style:font-size-asian="9pt" style:font-size-complex="9pt" fo:language="ru" fo:country="RU"/>
    </style:style>
    <style:style style:name="T2367" style:parent-style-name="DefaultParagraphFont" style:family="text">
      <style:text-properties fo:font-size="9pt" style:font-size-asian="9pt" style:font-size-complex="9pt" fo:language="sr" fo:country="CS"/>
    </style:style>
    <style:style style:name="T2368" style:parent-style-name="DefaultParagraphFont" style:family="text">
      <style:text-properties fo:font-size="9pt" style:font-size-asian="9pt" style:font-size-complex="9pt" fo:language="ru" fo:country="RU"/>
    </style:style>
    <style:style style:name="T2369" style:parent-style-name="DefaultParagraphFont" style:family="text">
      <style:text-properties fo:font-size="9pt" style:font-size-asian="9pt" style:font-size-complex="9pt" fo:language="sr" fo:country="CS"/>
    </style:style>
    <style:style style:name="T2370" style:parent-style-name="DefaultParagraphFont" style:family="text">
      <style:text-properties fo:font-size="9pt" style:font-size-asian="9pt" style:font-size-complex="9pt" fo:language="ru" fo:country="RU"/>
    </style:style>
    <style:style style:name="T2371" style:parent-style-name="DefaultParagraphFont" style:family="text">
      <style:text-properties fo:font-size="9pt" style:font-size-asian="9pt" style:font-size-complex="9pt" fo:language="sr" fo:country="CS"/>
    </style:style>
    <style:style style:name="T2372" style:parent-style-name="DefaultParagraphFont" style:family="text">
      <style:text-properties fo:font-size="9pt" style:font-size-asian="9pt" style:font-size-complex="9pt" fo:language="ru" fo:country="RU"/>
    </style:style>
    <style:style style:name="T2373" style:parent-style-name="DefaultParagraphFont" style:family="text">
      <style:text-properties fo:font-size="9pt" style:font-size-asian="9pt" style:font-size-complex="9pt" fo:language="sr" fo:country="CS"/>
    </style:style>
    <style:style style:name="T2374" style:parent-style-name="DefaultParagraphFont" style:family="text">
      <style:text-properties fo:font-size="9pt" style:font-size-asian="9pt" style:font-size-complex="9pt" fo:language="ru" fo:country="RU"/>
    </style:style>
    <style:style style:name="T2375" style:parent-style-name="DefaultParagraphFont" style:family="text">
      <style:text-properties fo:font-size="9pt" style:font-size-asian="9pt" style:font-size-complex="9pt" fo:language="sr" fo:country="CS"/>
    </style:style>
    <style:style style:name="T2376" style:parent-style-name="DefaultParagraphFont" style:family="text">
      <style:text-properties fo:font-size="9pt" style:font-size-asian="9pt" style:font-size-complex="9pt" fo:language="ru" fo:country="RU"/>
    </style:style>
    <style:style style:name="T2377" style:parent-style-name="DefaultParagraphFont" style:family="text">
      <style:text-properties fo:font-size="9pt" style:font-size-asian="9pt" style:font-size-complex="9pt" fo:language="sr" fo:country="RS"/>
    </style:style>
    <style:style style:name="T2378" style:parent-style-name="DefaultParagraphFont" style:family="text">
      <style:text-properties fo:font-size="9pt" style:font-size-asian="9pt" style:font-size-complex="9pt" fo:language="ru" fo:country="RU"/>
    </style:style>
    <style:style style:name="T2379" style:parent-style-name="DefaultParagraphFont" style:family="text">
      <style:text-properties fo:font-size="9pt" style:font-size-asian="9pt" style:font-size-complex="9pt" fo:language="sr" fo:country="CS"/>
    </style:style>
    <style:style style:name="T2380" style:parent-style-name="DefaultParagraphFont" style:family="text">
      <style:text-properties fo:font-size="9pt" style:font-size-asian="9pt" style:font-size-complex="9pt" fo:language="ru" fo:country="RU"/>
    </style:style>
    <style:style style:name="T2381" style:parent-style-name="DefaultParagraphFont" style:family="text">
      <style:text-properties fo:font-size="9pt" style:font-size-asian="9pt" style:font-size-complex="9pt" fo:language="sr" fo:country="CS"/>
    </style:style>
    <style:style style:name="T2382" style:parent-style-name="DefaultParagraphFont" style:family="text">
      <style:text-properties fo:font-size="9pt" style:font-size-asian="9pt" style:font-size-complex="9pt" fo:language="ru" fo:country="RU"/>
    </style:style>
    <style:style style:name="T2383" style:parent-style-name="DefaultParagraphFont" style:family="text">
      <style:text-properties fo:font-size="9pt" style:font-size-asian="9pt" style:font-size-complex="9pt" fo:language="sr" fo:country="RS"/>
    </style:style>
    <style:style style:name="T2384" style:parent-style-name="DefaultParagraphFont" style:family="text">
      <style:text-properties fo:font-size="9pt" style:font-size-asian="9pt" style:font-size-complex="9pt" fo:language="ru" fo:country="RU"/>
    </style:style>
    <style:style style:name="T2385" style:parent-style-name="DefaultParagraphFont" style:family="text">
      <style:text-properties fo:font-size="9pt" style:font-size-asian="9pt" style:font-size-complex="9pt" fo:language="sr" fo:country="CS"/>
    </style:style>
    <style:style style:name="T2386" style:parent-style-name="DefaultParagraphFont" style:family="text">
      <style:text-properties fo:font-size="9pt" style:font-size-asian="9pt" style:font-size-complex="9pt" fo:language="ru" fo:country="RU"/>
    </style:style>
    <style:style style:name="T2387" style:parent-style-name="DefaultParagraphFont" style:family="text">
      <style:text-properties fo:font-size="9pt" style:font-size-asian="9pt" style:font-size-complex="9pt" fo:language="sr" fo:country="CS"/>
    </style:style>
    <style:style style:name="T2388" style:parent-style-name="DefaultParagraphFont" style:family="text">
      <style:text-properties fo:font-size="9pt" style:font-size-asian="9pt" style:font-size-complex="9pt" fo:language="ru" fo:country="RU"/>
    </style:style>
    <style:style style:name="T2389" style:parent-style-name="DefaultParagraphFont" style:family="text">
      <style:text-properties fo:font-size="9pt" style:font-size-asian="9pt" style:font-size-complex="9pt" fo:language="sr" fo:country="CS"/>
    </style:style>
    <style:style style:name="T2390" style:parent-style-name="DefaultParagraphFont" style:family="text">
      <style:text-properties fo:font-size="9pt" style:font-size-asian="9pt" style:font-size-complex="9pt" fo:language="ru" fo:country="RU"/>
    </style:style>
    <style:style style:name="T2391" style:parent-style-name="DefaultParagraphFont" style:family="text">
      <style:text-properties fo:font-size="9pt" style:font-size-asian="9pt" style:font-size-complex="9pt" fo:language="sr" fo:country="CS"/>
    </style:style>
    <style:style style:name="P2392" style:parent-style-name="Normal" style:family="paragraph">
      <style:paragraph-properties fo:break-before="page" fo:text-align="justify" fo:margin-left="-0.375in" fo:margin-right="-0.375in">
        <style:tab-stops/>
      </style:paragraph-properties>
    </style:style>
    <style:style style:name="P2393" style:parent-style-name="Normal" style:family="paragraph">
      <style:paragraph-properties style:text-autospace="none" fo:text-align="end" fo:margin-bottom="0.0833in"/>
    </style:style>
    <style:style style:name="T2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2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23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99" style:parent-style-name="Normal" style:family="paragraph">
      <style:paragraph-properties style:text-autospace="none" fo:text-align="justify"/>
    </style:style>
    <style:style style:name="T2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4" style:parent-style-name="DefaultParagraphFont" style:family="text">
      <style:text-properties fo:color="#000000" fo:font-size="11pt" style:font-size-asian="11pt" style:font-size-complex="11pt"/>
    </style:style>
    <style:style style:name="T2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7" style:parent-style-name="DefaultParagraphFont" style:family="text">
      <style:text-properties fo:color="#000000" fo:font-size="11pt" style:font-size-asian="11pt" style:font-size-complex="11pt"/>
    </style:style>
    <style:style style:name="P2408" style:parent-style-name="Normal" style:family="paragraph">
      <style:paragraph-properties style:text-autospace="none" fo:text-align="center"/>
    </style:style>
    <style:style style:name="T240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42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428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429" style:parent-style-name="Normal" style:family="paragraph">
      <style:paragraph-properties style:text-autospace="none" fo:text-align="center" fo:margin-bottom="0.0833in"/>
    </style:style>
    <style:style style:name="T24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4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42" style:parent-style-name="Normal" style:family="paragraph">
      <style:paragraph-properties style:text-autospace="none" fo:text-align="center"/>
    </style:style>
    <style:style style:name="T24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59" style:parent-style-name="Normal" style:family="paragraph">
      <style:paragraph-properties style:text-autospace="none" fo:text-align="center"/>
    </style:style>
    <style:style style:name="T246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46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4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6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469" style:parent-style-name="Normal" style:family="paragraph">
      <style:paragraph-properties style:text-autospace="none" fo:text-align="justify" fo:margin-bottom="0.0833in"/>
    </style:style>
    <style:style style:name="T2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4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76" style:parent-style-name="Normal" style:family="paragraph">
      <style:paragraph-properties style:text-autospace="none" fo:text-align="justify" fo:margin-bottom="0.0833in"/>
    </style:style>
    <style:style style:name="T2477" style:parent-style-name="DefaultParagraphFont" style:family="text">
      <style:text-properties fo:color="#000000" fo:font-size="11pt" style:font-size-asian="11pt" style:font-size-complex="11pt"/>
    </style:style>
    <style:style style:name="T2478" style:parent-style-name="DefaultParagraphFont" style:family="text">
      <style:text-properties fo:color="#000000" fo:font-size="11pt" style:font-size-asian="11pt" style:font-size-complex="11pt"/>
    </style:style>
    <style:style style:name="T2479" style:parent-style-name="DefaultParagraphFont" style:family="text">
      <style:text-properties fo:color="#000000" fo:font-size="11pt" style:font-size-asian="11pt" style:font-size-complex="11pt"/>
    </style:style>
    <style:style style:name="T2480" style:parent-style-name="DefaultParagraphFont" style:family="text">
      <style:text-properties fo:color="#000000" fo:font-size="11pt" style:font-size-asian="11pt" style:font-size-complex="11pt"/>
    </style:style>
    <style:style style:name="T2481" style:parent-style-name="DefaultParagraphFont" style:family="text">
      <style:text-properties fo:color="#000000" fo:font-size="11pt" style:font-size-asian="11pt" style:font-size-complex="11pt"/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2483" style:parent-style-name="DefaultParagraphFont" style:family="text">
      <style:text-properties fo:color="#000000" fo:font-size="11pt" style:font-size-asian="11pt" style:font-size-complex="11pt"/>
    </style:style>
    <style:style style:name="T2484" style:parent-style-name="DefaultParagraphFont" style:family="text">
      <style:text-properties fo:color="#000000" fo:font-size="11pt" style:font-size-asian="11pt" style:font-size-complex="11pt"/>
    </style:style>
    <style:style style:name="T2485" style:parent-style-name="DefaultParagraphFont" style:family="text">
      <style:text-properties fo:color="#000000" fo:font-size="11pt" style:font-size-asian="11pt" style:font-size-complex="11pt"/>
    </style:style>
    <style:style style:name="T24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87" style:parent-style-name="DefaultParagraphFont" style:family="text">
      <style:text-properties fo:color="#000000" fo:font-size="11pt" style:font-size-asian="11pt" style:font-size-complex="11pt"/>
    </style:style>
    <style:style style:name="P2488" style:parent-style-name="Normal" style:family="paragraph">
      <style:paragraph-properties style:text-autospace="none" fo:text-align="justify" fo:margin-bottom="0.0833in"/>
    </style:style>
    <style:style style:name="T248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90" style:parent-style-name="DefaultParagraphFont" style:family="text">
      <style:text-properties fo:color="#000000" fo:font-size="11pt" style:font-size-asian="11pt" style:font-size-complex="11pt"/>
    </style:style>
    <style:style style:name="T2491" style:parent-style-name="DefaultParagraphFont" style:family="text">
      <style:text-properties fo:color="#000000" fo:font-size="11pt" style:font-size-asian="11pt" style:font-size-complex="11pt"/>
    </style:style>
    <style:style style:name="T2492" style:parent-style-name="DefaultParagraphFont" style:family="text">
      <style:text-properties fo:color="#000000" fo:font-size="11pt" style:font-size-asian="11pt" style:font-size-complex="11pt"/>
    </style:style>
    <style:style style:name="T2493" style:parent-style-name="DefaultParagraphFont" style:family="text">
      <style:text-properties fo:color="#000000" fo:font-size="11pt" style:font-size-asian="11pt" style:font-size-complex="11pt"/>
    </style:style>
    <style:style style:name="T24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9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96" style:parent-style-name="DefaultParagraphFont" style:family="text">
      <style:text-properties fo:color="#000000" fo:font-size="11pt" style:font-size-asian="11pt" style:font-size-complex="11pt"/>
    </style:style>
    <style:style style:name="T249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498" style:parent-style-name="DefaultParagraphFont" style:family="text">
      <style:text-properties fo:color="#000000" fo:font-size="11pt" style:font-size-asian="11pt" style:font-size-complex="11pt"/>
    </style:style>
    <style:style style:name="T249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0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01" style:parent-style-name="DefaultParagraphFont" style:family="text">
      <style:text-properties fo:color="#000000" fo:font-size="11pt" style:font-size-asian="11pt" style:font-size-complex="11pt"/>
    </style:style>
    <style:style style:name="T2502" style:parent-style-name="DefaultParagraphFont" style:family="text">
      <style:text-properties fo:color="#000000" fo:font-size="11pt" style:font-size-asian="11pt" style:font-size-complex="11pt"/>
    </style:style>
    <style:style style:name="P250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2505" style:family="table-column">
      <style:table-column-properties style:column-width="0.2291in"/>
    </style:style>
    <style:style style:name="TableColumn2506" style:family="table-column">
      <style:table-column-properties style:column-width="0.2291in"/>
    </style:style>
    <style:style style:name="TableColumn2507" style:family="table-column">
      <style:table-column-properties style:column-width="0.2298in"/>
    </style:style>
    <style:style style:name="TableColumn2508" style:family="table-column">
      <style:table-column-properties style:column-width="0.2298in"/>
    </style:style>
    <style:style style:name="TableColumn2509" style:family="table-column">
      <style:table-column-properties style:column-width="0.2298in"/>
    </style:style>
    <style:style style:name="TableColumn2510" style:family="table-column">
      <style:table-column-properties style:column-width="0.2298in"/>
    </style:style>
    <style:style style:name="TableColumn2511" style:family="table-column">
      <style:table-column-properties style:column-width="0.2298in"/>
    </style:style>
    <style:style style:name="TableColumn2512" style:family="table-column">
      <style:table-column-properties style:column-width="0.2298in"/>
    </style:style>
    <style:style style:name="TableColumn2513" style:family="table-column">
      <style:table-column-properties style:column-width="0.2298in"/>
    </style:style>
    <style:style style:name="TableColumn2514" style:family="table-column">
      <style:table-column-properties style:column-width="0.2298in"/>
    </style:style>
    <style:style style:name="TableColumn2515" style:family="table-column">
      <style:table-column-properties style:column-width="0.2298in"/>
    </style:style>
    <style:style style:name="TableColumn2516" style:family="table-column">
      <style:table-column-properties style:column-width="0.2298in"/>
    </style:style>
    <style:style style:name="TableColumn2517" style:family="table-column">
      <style:table-column-properties style:column-width="0.2263in"/>
    </style:style>
    <style:style style:name="Table2504" style:family="table">
      <style:table-properties style:width="2.9833in" fo:margin-left="3.0368in" table:align="lef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52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54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547" style:parent-style-name="Normal" style:family="paragraph">
      <style:paragraph-properties style:text-autospace="none" fo:text-align="justify"/>
    </style:style>
    <style:style style:name="T254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4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59" style:parent-style-name="DefaultParagraphFont" style:family="text">
      <style:text-properties fo:color="#000000" fo:font-size="11pt" style:font-size-asian="11pt" style:font-size-complex="11pt"/>
    </style:style>
    <style:style style:name="T25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61" style:parent-style-name="DefaultParagraphFont" style:family="text">
      <style:text-properties fo:color="#000000" fo:font-size="11pt" style:font-size-asian="11pt" style:font-size-complex="11pt"/>
    </style:style>
    <style:style style:name="T2562" style:parent-style-name="DefaultParagraphFont" style:family="text">
      <style:text-properties fo:color="#000000" fo:font-size="11pt" style:font-size-asian="11pt" style:font-size-complex="11pt"/>
    </style:style>
    <style:style style:name="T2563" style:parent-style-name="DefaultParagraphFont" style:family="text">
      <style:text-properties fo:color="#000000" fo:font-size="11pt" style:font-size-asian="11pt" style:font-size-complex="11pt"/>
    </style:style>
    <style:style style:name="T2564" style:parent-style-name="DefaultParagraphFont" style:family="text">
      <style:text-properties fo:color="#000000" fo:font-size="11pt" style:font-size-asian="11pt" style:font-size-complex="11pt"/>
    </style:style>
    <style:style style:name="T2565" style:parent-style-name="DefaultParagraphFont" style:family="text">
      <style:text-properties fo:color="#000000" fo:font-size="11pt" style:font-size-asian="11pt" style:font-size-complex="11pt"/>
    </style:style>
    <style:style style:name="T2566" style:parent-style-name="DefaultParagraphFont" style:family="text">
      <style:text-properties fo:color="#000000" fo:font-size="11pt" style:font-size-asian="11pt" style:font-size-complex="11pt"/>
    </style:style>
    <style:style style:name="T2567" style:parent-style-name="DefaultParagraphFont" style:family="text">
      <style:text-properties fo:color="#000000" fo:font-size="11pt" style:font-size-asian="11pt" style:font-size-complex="11pt"/>
    </style:style>
    <style:style style:name="T2568" style:parent-style-name="DefaultParagraphFont" style:family="text">
      <style:text-properties fo:color="#000000" fo:font-size="11pt" style:font-size-asian="11pt" style:font-size-complex="11pt"/>
    </style:style>
    <style:style style:name="T2569" style:parent-style-name="DefaultParagraphFont" style:family="text">
      <style:text-properties fo:color="#000000" fo:font-size="11pt" style:font-size-asian="11pt" style:font-size-complex="11pt"/>
    </style:style>
    <style:style style:name="T2570" style:parent-style-name="DefaultParagraphFont" style:family="text">
      <style:text-properties fo:color="#000000" fo:font-size="11pt" style:font-size-asian="11pt" style:font-size-complex="11pt"/>
    </style:style>
    <style:style style:name="T2571" style:parent-style-name="DefaultParagraphFont" style:family="text">
      <style:text-properties fo:color="#000000" fo:font-size="11pt" style:font-size-asian="11pt" style:font-size-complex="11pt"/>
    </style:style>
    <style:style style:name="T2572" style:parent-style-name="DefaultParagraphFont" style:family="text">
      <style:text-properties fo:color="#000000" fo:font-size="11pt" style:font-size-asian="11pt" style:font-size-complex="11pt"/>
    </style:style>
    <style:style style:name="T2573" style:parent-style-name="DefaultParagraphFont" style:family="text">
      <style:text-properties fo:color="#000000" fo:font-size="11pt" style:font-size-asian="11pt" style:font-size-complex="11pt"/>
    </style:style>
    <style:style style:name="T2574" style:parent-style-name="DefaultParagraphFont" style:family="text">
      <style:text-properties fo:color="#000000" fo:font-size="11pt" style:font-size-asian="11pt" style:font-size-complex="11pt"/>
    </style:style>
    <style:style style:name="P2575" style:parent-style-name="Normal" style:family="paragraph">
      <style:paragraph-properties style:text-autospace="none" fo:text-align="justify" fo:margin-bottom="0.0833in"/>
    </style:style>
    <style:style style:name="T2576" style:parent-style-name="DefaultParagraphFont" style:family="text">
      <style:text-properties fo:color="#000000" fo:font-size="11pt" style:font-size-asian="11pt" style:font-size-complex="11pt"/>
    </style:style>
    <style:style style:name="T2577" style:parent-style-name="DefaultParagraphFont" style:family="text">
      <style:text-properties fo:color="#000000" fo:font-size="11pt" style:font-size-asian="11pt" style:font-size-complex="11pt"/>
    </style:style>
    <style:style style:name="T257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79" style:parent-style-name="DefaultParagraphFont" style:family="text">
      <style:text-properties fo:color="#000000" fo:font-size="11pt" style:font-size-asian="11pt" style:font-size-complex="11pt"/>
    </style:style>
    <style:style style:name="P2580" style:parent-style-name="Normal" style:family="paragraph">
      <style:paragraph-properties style:text-autospace="none" fo:text-align="justify" fo:margin-bottom="0.0833in"/>
    </style:style>
    <style:style style:name="T258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3" style:parent-style-name="DefaultParagraphFont" style:family="text">
      <style:text-properties fo:color="#000000" fo:font-size="11pt" style:font-size-asian="11pt" style:font-size-complex="11pt"/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25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89" style:parent-style-name="DefaultParagraphFont" style:family="text">
      <style:text-properties fo:color="#000000" fo:font-size="11pt" style:font-size-asian="11pt" style:font-size-complex="11pt"/>
    </style:style>
    <style:style style:name="T259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93" style:parent-style-name="DefaultParagraphFont" style:family="text">
      <style:text-properties fo:color="#000000" fo:font-size="11pt" style:font-size-asian="11pt" style:font-size-complex="11pt"/>
    </style:style>
    <style:style style:name="T2594" style:parent-style-name="DefaultParagraphFont" style:family="text">
      <style:text-properties fo:color="#000000" fo:font-size="11pt" style:font-size-asian="11pt" style:font-size-complex="11pt"/>
    </style:style>
    <style:style style:name="T259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2596" style:parent-style-name="Normal" style:family="paragraph">
      <style:paragraph-properties style:text-autospace="none" fo:text-align="justify" fo:margin-bottom="0.0833in"/>
    </style:style>
    <style:style style:name="T25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599" style:parent-style-name="DefaultParagraphFont" style:family="text">
      <style:text-properties fo:color="#000000" fo:font-size="11pt" style:font-size-asian="11pt" style:font-size-complex="11pt"/>
    </style:style>
    <style:style style:name="T2600" style:parent-style-name="DefaultParagraphFont" style:family="text">
      <style:text-properties fo:color="#000000" fo:font-size="11pt" style:font-size-asian="11pt" style:font-size-complex="11pt"/>
    </style:style>
    <style:style style:name="T260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6" style:parent-style-name="DefaultParagraphFont" style:family="text">
      <style:text-properties fo:color="#000000" fo:font-size="11pt" style:font-size-asian="11pt" style:font-size-complex="11pt"/>
    </style:style>
    <style:style style:name="P2617" style:parent-style-name="Normal" style:family="paragraph">
      <style:paragraph-properties style:text-autospace="none" fo:text-align="justify" fo:margin-bottom="0.0833in"/>
    </style:style>
    <style:style style:name="T2618" style:parent-style-name="DefaultParagraphFont" style:family="text">
      <style:text-properties fo:color="#000000" fo:font-size="11pt" style:font-size-asian="11pt" style:font-size-complex="11pt"/>
    </style:style>
    <style:style style:name="T261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20" style:parent-style-name="DefaultParagraphFont" style:family="text">
      <style:text-properties fo:color="#000000" fo:font-size="11pt" style:font-size-asian="11pt" style:font-size-complex="11pt"/>
    </style:style>
    <style:style style:name="P2621" style:parent-style-name="Normal" style:family="paragraph">
      <style:paragraph-properties style:text-autospace="none" fo:text-align="justify" fo:margin-bottom="0.0833in"/>
    </style:style>
    <style:style style:name="T2622" style:parent-style-name="DefaultParagraphFont" style:family="text">
      <style:text-properties fo:color="#000000" fo:font-size="11pt" style:font-size-asian="11pt" style:font-size-complex="11pt"/>
    </style:style>
    <style:style style:name="T262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24" style:parent-style-name="DefaultParagraphFont" style:family="text">
      <style:text-properties fo:color="#000000" fo:font-size="11pt" style:font-size-asian="11pt" style:font-size-complex="11pt"/>
    </style:style>
    <style:style style:name="T2625" style:parent-style-name="DefaultParagraphFont" style:family="text">
      <style:text-properties fo:color="#000000" fo:font-size="11pt" style:font-size-asian="11pt" style:font-size-complex="11pt"/>
    </style:style>
    <style:style style:name="T262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27" style:parent-style-name="DefaultParagraphFont" style:family="text">
      <style:text-properties fo:color="#000000" fo:font-size="11pt" style:font-size-asian="11pt" style:font-size-complex="11pt"/>
    </style:style>
    <style:style style:name="T2628" style:parent-style-name="DefaultParagraphFont" style:family="text">
      <style:text-properties fo:color="#000000" fo:font-size="11pt" style:font-size-asian="11pt" style:font-size-complex="11pt"/>
    </style:style>
    <style:style style:name="P2629" style:parent-style-name="Normal" style:family="paragraph">
      <style:paragraph-properties style:text-autospace="none" fo:text-align="justify"/>
    </style:style>
    <style:style style:name="T263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31" style:parent-style-name="DefaultParagraphFont" style:family="text">
      <style:text-properties fo:color="#000000" fo:font-size="11pt" style:font-size-asian="11pt" style:font-size-complex="11pt"/>
    </style:style>
    <style:style style:name="T2632" style:parent-style-name="DefaultParagraphFont" style:family="text">
      <style:text-properties fo:color="#000000" fo:font-size="11pt" style:font-size-asian="11pt" style:font-size-complex="11pt"/>
    </style:style>
    <style:style style:name="T2633" style:parent-style-name="DefaultParagraphFont" style:family="text">
      <style:text-properties fo:color="#000000" fo:font-size="11pt" style:font-size-asian="11pt" style:font-size-complex="11pt"/>
    </style:style>
    <style:style style:name="P2634" style:parent-style-name="Normal" style:family="paragraph">
      <style:paragraph-properties style:text-autospace="none" fo:text-align="justify"/>
    </style:style>
    <style:style style:name="T26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3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3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264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4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65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652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653" style:parent-style-name="Normal" style:family="paragraph">
      <style:paragraph-properties style:text-autospace="none" fo:text-align="justify"/>
    </style:style>
    <style:style style:name="T26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6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664" style:parent-style-name="Normal" style:family="paragraph">
      <style:paragraph-properties style:text-autospace="none" fo:text-align="justify"/>
    </style:style>
    <style:style style:name="T2665" style:parent-style-name="DefaultParagraphFont" style:family="text">
      <style:text-properties fo:color="#000000" fo:font-size="11pt" style:font-size-asian="11pt" style:font-size-complex="11pt"/>
    </style:style>
    <style:style style:name="T2666" style:parent-style-name="DefaultParagraphFont" style:family="text">
      <style:text-properties fo:color="#000000" fo:font-size="11pt" style:font-size-asian="11pt" style:font-size-complex="11pt"/>
    </style:style>
    <style:style style:name="T2667" style:parent-style-name="DefaultParagraphFont" style:family="text">
      <style:text-properties fo:color="#000000" fo:font-size="11pt" style:font-size-asian="11pt" style:font-size-complex="11pt"/>
    </style:style>
    <style:style style:name="T2668" style:parent-style-name="DefaultParagraphFont" style:family="text">
      <style:text-properties fo:color="#000000" fo:font-size="11pt" style:font-size-asian="11pt" style:font-size-complex="11pt"/>
    </style:style>
    <style:style style:name="T2669" style:parent-style-name="DefaultParagraphFont" style:family="text">
      <style:text-properties fo:color="#000000" fo:font-size="11pt" style:font-size-asian="11pt" style:font-size-complex="11pt"/>
    </style:style>
    <style:style style:name="T2670" style:parent-style-name="DefaultParagraphFont" style:family="text">
      <style:text-properties fo:color="#000000" fo:font-size="11pt" style:font-size-asian="11pt" style:font-size-complex="11pt"/>
    </style:style>
    <style:style style:name="T2671" style:parent-style-name="DefaultParagraphFont" style:family="text">
      <style:text-properties fo:color="#000000" fo:font-size="11pt" style:font-size-asian="11pt" style:font-size-complex="11pt"/>
    </style:style>
    <style:style style:name="T2672" style:parent-style-name="DefaultParagraphFont" style:family="text">
      <style:text-properties fo:color="#000000" fo:font-size="11pt" style:font-size-asian="11pt" style:font-size-complex="11pt"/>
    </style:style>
    <style:style style:name="T2673" style:parent-style-name="DefaultParagraphFont" style:family="text">
      <style:text-properties fo:color="#000000" fo:font-size="11pt" style:font-size-asian="11pt" style:font-size-complex="11pt"/>
    </style:style>
    <style:style style:name="T2674" style:parent-style-name="DefaultParagraphFont" style:family="text">
      <style:text-properties fo:color="#000000" fo:font-size="11pt" style:font-size-asian="11pt" style:font-size-complex="11pt"/>
    </style:style>
    <style:style style:name="T2675" style:parent-style-name="DefaultParagraphFont" style:family="text">
      <style:text-properties fo:color="#000000" fo:font-size="11pt" style:font-size-asian="11pt" style:font-size-complex="11pt"/>
    </style:style>
    <style:style style:name="T267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7" style:parent-style-name="DefaultParagraphFont" style:family="text">
      <style:text-properties fo:color="#000000" fo:font-size="11pt" style:font-size-asian="11pt" style:font-size-complex="11pt"/>
    </style:style>
    <style:style style:name="T2678" style:parent-style-name="DefaultParagraphFont" style:family="text">
      <style:text-properties fo:color="#000000" fo:font-size="11pt" style:font-size-asian="11pt" style:font-size-complex="11pt"/>
    </style:style>
    <style:style style:name="T2679" style:parent-style-name="DefaultParagraphFont" style:family="text">
      <style:text-properties fo:color="#000000" fo:font-size="11pt" style:font-size-asian="11pt" style:font-size-complex="11pt"/>
    </style:style>
    <style:style style:name="T2680" style:parent-style-name="DefaultParagraphFont" style:family="text">
      <style:text-properties fo:color="#000000" fo:font-size="11pt" style:font-size-asian="11pt" style:font-size-complex="11pt"/>
    </style:style>
    <style:style style:name="P2681" style:parent-style-name="Normal" style:family="paragraph">
      <style:paragraph-properties style:text-autospace="none" fo:text-align="justify"/>
    </style:style>
    <style:style style:name="T268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68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8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690" style:parent-style-name="Normal" style:family="paragraph">
      <style:paragraph-properties style:text-autospace="none" fo:text-align="justify" fo:margin-bottom="0.0833in"/>
    </style:style>
    <style:style style:name="T2691" style:parent-style-name="DefaultParagraphFont" style:family="text">
      <style:text-properties fo:color="#000000" fo:font-size="11pt" style:font-size-asian="11pt" style:font-size-complex="11pt"/>
    </style:style>
    <style:style style:name="T2692" style:parent-style-name="DefaultParagraphFont" style:family="text">
      <style:text-properties fo:color="#000000" fo:font-size="11pt" style:font-size-asian="11pt" style:font-size-complex="11pt"/>
    </style:style>
    <style:style style:name="T2693" style:parent-style-name="DefaultParagraphFont" style:family="text">
      <style:text-properties fo:color="#000000" fo:font-size="11pt" style:font-size-asian="11pt" style:font-size-complex="11pt"/>
    </style:style>
    <style:style style:name="T2694" style:parent-style-name="DefaultParagraphFont" style:family="text">
      <style:text-properties fo:color="#000000" fo:font-size="11pt" style:font-size-asian="11pt" style:font-size-complex="11pt"/>
    </style:style>
    <style:style style:name="T2695" style:parent-style-name="DefaultParagraphFont" style:family="text">
      <style:text-properties fo:color="#000000" fo:font-size="11pt" style:font-size-asian="11pt" style:font-size-complex="11pt"/>
    </style:style>
    <style:style style:name="T2696" style:parent-style-name="DefaultParagraphFont" style:family="text">
      <style:text-properties fo:color="#000000" fo:font-size="11pt" style:font-size-asian="11pt" style:font-size-complex="11pt"/>
    </style:style>
    <style:style style:name="T2697" style:parent-style-name="DefaultParagraphFont" style:family="text">
      <style:text-properties fo:color="#000000" fo:font-size="11pt" style:font-size-asian="11pt" style:font-size-complex="11pt"/>
    </style:style>
    <style:style style:name="T2698" style:parent-style-name="DefaultParagraphFont" style:family="text">
      <style:text-properties fo:color="#000000" fo:font-size="11pt" style:font-size-asian="11pt" style:font-size-complex="11pt"/>
    </style:style>
    <style:style style:name="T2699" style:parent-style-name="DefaultParagraphFont" style:family="text">
      <style:text-properties fo:color="#000000" fo:font-size="11pt" style:font-size-asian="11pt" style:font-size-complex="11pt"/>
    </style:style>
    <style:style style:name="T2700" style:parent-style-name="DefaultParagraphFont" style:family="text">
      <style:text-properties fo:color="#000000" fo:font-size="11pt" style:font-size-asian="11pt" style:font-size-complex="11pt"/>
    </style:style>
    <style:style style:name="T2701" style:parent-style-name="DefaultParagraphFont" style:family="text">
      <style:text-properties fo:color="#000000" fo:font-size="11pt" style:font-size-asian="11pt" style:font-size-complex="11pt"/>
    </style:style>
    <style:style style:name="T2702" style:parent-style-name="DefaultParagraphFont" style:family="text">
      <style:text-properties fo:color="#000000" fo:font-size="11pt" style:font-size-asian="11pt" style:font-size-complex="11pt"/>
    </style:style>
    <style:style style:name="T2703" style:parent-style-name="DefaultParagraphFont" style:family="text">
      <style:text-properties fo:color="#000000" fo:font-size="11pt" style:font-size-asian="11pt" style:font-size-complex="11pt"/>
    </style:style>
    <style:style style:name="T2704" style:parent-style-name="DefaultParagraphFont" style:family="text">
      <style:text-properties fo:color="#000000" fo:font-size="11pt" style:font-size-asian="11pt" style:font-size-complex="11pt"/>
    </style:style>
    <style:style style:name="T2705" style:parent-style-name="DefaultParagraphFont" style:family="text">
      <style:text-properties fo:color="#000000" fo:font-size="11pt" style:font-size-asian="11pt" style:font-size-complex="11pt"/>
    </style:style>
    <style:style style:name="T2706" style:parent-style-name="DefaultParagraphFont" style:family="text">
      <style:text-properties fo:color="#000000" fo:font-size="11pt" style:font-size-asian="11pt" style:font-size-complex="11pt"/>
    </style:style>
    <style:style style:name="T2707" style:parent-style-name="DefaultParagraphFont" style:family="text">
      <style:text-properties fo:color="#000000" fo:font-size="11pt" style:font-size-asian="11pt" style:font-size-complex="11pt"/>
    </style:style>
    <style:style style:name="T2708" style:parent-style-name="DefaultParagraphFont" style:family="text">
      <style:text-properties fo:color="#000000" fo:font-size="11pt" style:font-size-asian="11pt" style:font-size-complex="11pt"/>
    </style:style>
    <style:style style:name="T2709" style:parent-style-name="DefaultParagraphFont" style:family="text">
      <style:text-properties fo:color="#000000" fo:font-size="11pt" style:font-size-asian="11pt" style:font-size-complex="11pt"/>
    </style:style>
    <style:style style:name="T2710" style:parent-style-name="DefaultParagraphFont" style:family="text">
      <style:text-properties fo:color="#000000" fo:font-size="11pt" style:font-size-asian="11pt" style:font-size-complex="11pt"/>
    </style:style>
    <style:style style:name="T2711" style:parent-style-name="DefaultParagraphFont" style:family="text">
      <style:text-properties fo:color="#000000" fo:font-size="11pt" style:font-size-asian="11pt" style:font-size-complex="11pt"/>
    </style:style>
    <style:style style:name="T2712" style:parent-style-name="DefaultParagraphFont" style:family="text">
      <style:text-properties fo:color="#000000" fo:font-size="11pt" style:font-size-asian="11pt" style:font-size-complex="11pt"/>
    </style:style>
    <style:style style:name="T2713" style:parent-style-name="DefaultParagraphFont" style:family="text">
      <style:text-properties fo:color="#000000" fo:font-size="11pt" style:font-size-asian="11pt" style:font-size-complex="11pt"/>
    </style:style>
    <style:style style:name="T2714" style:parent-style-name="DefaultParagraphFont" style:family="text">
      <style:text-properties fo:color="#000000" fo:font-size="11pt" style:font-size-asian="11pt" style:font-size-complex="11pt"/>
    </style:style>
    <style:style style:name="T2715" style:parent-style-name="DefaultParagraphFont" style:family="text">
      <style:text-properties fo:color="#000000" fo:font-size="11pt" style:font-size-asian="11pt" style:font-size-complex="11pt"/>
    </style:style>
    <style:style style:name="T2716" style:parent-style-name="DefaultParagraphFont" style:family="text">
      <style:text-properties fo:color="#000000" fo:font-size="11pt" style:font-size-asian="11pt" style:font-size-complex="11pt"/>
    </style:style>
    <style:style style:name="T2717" style:parent-style-name="DefaultParagraphFont" style:family="text">
      <style:text-properties fo:color="#000000" fo:font-size="11pt" style:font-size-asian="11pt" style:font-size-complex="11pt"/>
    </style:style>
    <style:style style:name="T2718" style:parent-style-name="DefaultParagraphFont" style:family="text">
      <style:text-properties fo:color="#000000" fo:font-size="11pt" style:font-size-asian="11pt" style:font-size-complex="11pt"/>
    </style:style>
    <style:style style:name="T2719" style:parent-style-name="DefaultParagraphFont" style:family="text">
      <style:text-properties fo:color="#000000" fo:font-size="11pt" style:font-size-asian="11pt" style:font-size-complex="11pt"/>
    </style:style>
    <style:style style:name="T2720" style:parent-style-name="DefaultParagraphFont" style:family="text">
      <style:text-properties fo:color="#000000" fo:font-size="11pt" style:font-size-asian="11pt" style:font-size-complex="11pt"/>
    </style:style>
    <style:style style:name="T2721" style:parent-style-name="DefaultParagraphFont" style:family="text">
      <style:text-properties fo:color="#000000" fo:font-size="11pt" style:font-size-asian="11pt" style:font-size-complex="11pt"/>
    </style:style>
    <style:style style:name="T2722" style:parent-style-name="DefaultParagraphFont" style:family="text">
      <style:text-properties fo:color="#000000" fo:font-size="11pt" style:font-size-asian="11pt" style:font-size-complex="11pt"/>
    </style:style>
    <style:style style:name="T2723" style:parent-style-name="DefaultParagraphFont" style:family="text">
      <style:text-properties fo:color="#000000" fo:font-size="11pt" style:font-size-asian="11pt" style:font-size-complex="11pt"/>
    </style:style>
    <style:style style:name="T2724" style:parent-style-name="DefaultParagraphFont" style:family="text">
      <style:text-properties fo:color="#000000" fo:font-size="11pt" style:font-size-asian="11pt" style:font-size-complex="11pt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2730" style:parent-style-name="DefaultParagraphFont" style:family="text">
      <style:text-properties fo:font-size="11pt" style:font-size-asian="11pt" style:font-size-complex="11pt"/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2732" style:parent-style-name="DefaultParagraphFont" style:family="text">
      <style:text-properties fo:font-size="11pt" style:font-size-asian="11pt" style:font-size-complex="11pt" fo:language="sr" fo:country="RS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2737" style:parent-style-name="DefaultParagraphFont" style:family="text">
      <style:text-properties fo:font-size="11pt" style:font-size-asian="11pt" style:font-size-complex="11pt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2741" style:parent-style-name="DefaultParagraphFont" style:family="text">
      <style:text-properties fo:font-size="11pt" style:font-size-asian="11pt" style:font-size-complex="11pt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2743" style:parent-style-name="DefaultParagraphFont" style:family="text">
      <style:text-properties fo:font-size="11pt" style:font-size-asian="11pt" style:font-size-complex="11pt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2747" style:parent-style-name="DefaultParagraphFont" style:family="text">
      <style:text-properties fo:font-size="11pt" style:font-size-asian="11pt" style:font-size-complex="11pt"/>
    </style:style>
    <style:style style:name="T2748" style:parent-style-name="DefaultParagraphFont" style:family="text">
      <style:text-properties fo:font-size="11pt" style:font-size-asian="11pt" style:font-size-complex="11pt" fo:language="sr" fo:country="RS"/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2750" style:parent-style-name="DefaultParagraphFont" style:family="text">
      <style:text-properties fo:font-size="11pt" style:font-size-asian="11pt" style:font-size-complex="11pt" fo:language="sr" fo:country="RS"/>
    </style:style>
    <style:style style:name="T2751" style:parent-style-name="DefaultParagraphFont" style:family="text">
      <style:text-properties fo:font-size="11pt" style:font-size-asian="11pt" style:font-size-complex="11pt" fo:language="sr" fo:country="RS"/>
    </style:style>
    <style:style style:name="T2752" style:parent-style-name="DefaultParagraphFont" style:family="text">
      <style:text-properties fo:font-size="11pt" style:font-size-asian="11pt" style:font-size-complex="11pt" fo:language="sr" fo:country="RS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2754" style:parent-style-name="DefaultParagraphFont" style:family="text">
      <style:text-properties fo:color="#000000" fo:font-size="11pt" style:font-size-asian="11pt" style:font-size-complex="11pt"/>
    </style:style>
    <style:style style:name="P2755" style:parent-style-name="Normal" style:family="paragraph">
      <style:paragraph-properties style:text-autospace="none" fo:text-align="justify" fo:margin-bottom="0.0833in"/>
    </style:style>
    <style:style style:name="T2756" style:parent-style-name="DefaultParagraphFont" style:family="text">
      <style:text-properties fo:color="#000000" fo:font-size="11pt" style:font-size-asian="11pt" style:font-size-complex="11pt"/>
    </style:style>
    <style:style style:name="T2757" style:parent-style-name="DefaultParagraphFont" style:family="text">
      <style:text-properties fo:color="#000000" fo:font-size="11pt" style:font-size-asian="11pt" style:font-size-complex="11pt"/>
    </style:style>
    <style:style style:name="T2758" style:parent-style-name="DefaultParagraphFont" style:family="text">
      <style:text-properties fo:color="#000000" fo:font-size="11pt" style:font-size-asian="11pt" style:font-size-complex="11pt"/>
    </style:style>
    <style:style style:name="T2759" style:parent-style-name="DefaultParagraphFont" style:family="text">
      <style:text-properties fo:color="#000000" fo:font-size="11pt" style:font-size-asian="11pt" style:font-size-complex="11pt"/>
    </style:style>
    <style:style style:name="T2760" style:parent-style-name="DefaultParagraphFont" style:family="text">
      <style:text-properties fo:color="#000000" fo:font-size="11pt" style:font-size-asian="11pt" style:font-size-complex="11pt"/>
    </style:style>
    <style:style style:name="T2761" style:parent-style-name="DefaultParagraphFont" style:family="text">
      <style:text-properties fo:color="#000000" fo:font-size="11pt" style:font-size-asian="11pt" style:font-size-complex="11pt"/>
    </style:style>
    <style:style style:name="T2762" style:parent-style-name="DefaultParagraphFont" style:family="text">
      <style:text-properties fo:color="#000000" fo:font-size="11pt" style:font-size-asian="11pt" style:font-size-complex="11pt"/>
    </style:style>
    <style:style style:name="T2763" style:parent-style-name="DefaultParagraphFont" style:family="text">
      <style:text-properties fo:color="#000000" fo:font-size="11pt" style:font-size-asian="11pt" style:font-size-complex="11pt"/>
    </style:style>
    <style:style style:name="T276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2768" style:parent-style-name="DefaultParagraphFont" style:family="text">
      <style:text-properties fo:color="#000000" fo:font-size="11pt" style:font-size-asian="11pt" style:font-size-complex="11pt"/>
    </style:style>
    <style:style style:name="T276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70" style:parent-style-name="DefaultParagraphFont" style:family="text">
      <style:text-properties fo:color="#000000" fo:font-size="11pt" style:font-size-asian="11pt" style:font-size-complex="11pt"/>
    </style:style>
    <style:style style:name="T2771" style:parent-style-name="DefaultParagraphFont" style:family="text">
      <style:text-properties fo:color="#000000" fo:font-size="11pt" style:font-size-asian="11pt" style:font-size-complex="11pt"/>
    </style:style>
    <style:style style:name="T2772" style:parent-style-name="DefaultParagraphFont" style:family="text">
      <style:text-properties fo:color="#000000" fo:font-size="11pt" style:font-size-asian="11pt" style:font-size-complex="11pt"/>
    </style:style>
    <style:style style:name="T2773" style:parent-style-name="DefaultParagraphFont" style:family="text">
      <style:text-properties fo:color="#000000" fo:font-size="11pt" style:font-size-asian="11pt" style:font-size-complex="11pt"/>
    </style:style>
    <style:style style:name="T2774" style:parent-style-name="DefaultParagraphFont" style:family="text">
      <style:text-properties fo:color="#000000" fo:font-size="11pt" style:font-size-asian="11pt" style:font-size-complex="11pt"/>
    </style:style>
    <style:style style:name="T2775" style:parent-style-name="DefaultParagraphFont" style:family="text">
      <style:text-properties fo:color="#000000" fo:font-size="11pt" style:font-size-asian="11pt" style:font-size-complex="11pt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2777" style:parent-style-name="DefaultParagraphFont" style:family="text">
      <style:text-properties fo:color="#000000" fo:font-size="11pt" style:font-size-asian="11pt" style:font-size-complex="11pt"/>
    </style:style>
    <style:style style:name="T2778" style:parent-style-name="DefaultParagraphFont" style:family="text">
      <style:text-properties fo:color="#000000" fo:font-size="11pt" style:font-size-asian="11pt" style:font-size-complex="11pt"/>
    </style:style>
    <style:style style:name="T2779" style:parent-style-name="DefaultParagraphFont" style:family="text">
      <style:text-properties fo:color="#000000" fo:font-size="11pt" style:font-size-asian="11pt" style:font-size-complex="11pt"/>
    </style:style>
    <style:style style:name="T2780" style:parent-style-name="DefaultParagraphFont" style:family="text">
      <style:text-properties fo:color="#000000" fo:font-size="11pt" style:font-size-asian="11pt" style:font-size-complex="11pt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2782" style:parent-style-name="DefaultParagraphFont" style:family="text">
      <style:text-properties fo:color="#000000" fo:font-size="11pt" style:font-size-asian="11pt" style:font-size-complex="11pt"/>
    </style:style>
    <style:style style:name="T2783" style:parent-style-name="DefaultParagraphFont" style:family="text">
      <style:text-properties fo:color="#000000" fo:font-size="11pt" style:font-size-asian="11pt" style:font-size-complex="11pt"/>
    </style:style>
    <style:style style:name="T2784" style:parent-style-name="DefaultParagraphFont" style:family="text">
      <style:text-properties fo:color="#000000" fo:font-size="11pt" style:font-size-asian="11pt" style:font-size-complex="11pt"/>
    </style:style>
    <style:style style:name="T2785" style:parent-style-name="DefaultParagraphFont" style:family="text">
      <style:text-properties fo:color="#000000" fo:font-size="11pt" style:font-size-asian="11pt" style:font-size-complex="11pt"/>
    </style:style>
    <style:style style:name="T2786" style:parent-style-name="DefaultParagraphFont" style:family="text">
      <style:text-properties fo:color="#000000" fo:font-size="11pt" style:font-size-asian="11pt" style:font-size-complex="11pt"/>
    </style:style>
    <style:style style:name="T2787" style:parent-style-name="DefaultParagraphFont" style:family="text">
      <style:text-properties fo:color="#000000" fo:font-size="11pt" style:font-size-asian="11pt" style:font-size-complex="11pt"/>
    </style:style>
    <style:style style:name="T2788" style:parent-style-name="DefaultParagraphFont" style:family="text">
      <style:text-properties fo:color="#000000" fo:font-size="11pt" style:font-size-asian="11pt" style:font-size-complex="11pt"/>
    </style:style>
    <style:style style:name="T2789" style:parent-style-name="DefaultParagraphFont" style:family="text">
      <style:text-properties fo:color="#000000" fo:font-size="11pt" style:font-size-asian="11pt" style:font-size-complex="11pt"/>
    </style:style>
    <style:style style:name="T2790" style:parent-style-name="DefaultParagraphFont" style:family="text">
      <style:text-properties fo:color="#000000" fo:font-size="11pt" style:font-size-asian="11pt" style:font-size-complex="11pt"/>
    </style:style>
    <style:style style:name="T2791" style:parent-style-name="DefaultParagraphFont" style:family="text">
      <style:text-properties fo:color="#000000" fo:font-size="11pt" style:font-size-asian="11pt" style:font-size-complex="11pt"/>
    </style:style>
    <style:style style:name="T2792" style:parent-style-name="DefaultParagraphFont" style:family="text">
      <style:text-properties fo:color="#000000" fo:font-size="11pt" style:font-size-asian="11pt" style:font-size-complex="11pt"/>
    </style:style>
    <style:style style:name="T2793" style:parent-style-name="DefaultParagraphFont" style:family="text">
      <style:text-properties fo:color="#000000" fo:font-size="11pt" style:font-size-asian="11pt" style:font-size-complex="11pt"/>
    </style:style>
    <style:style style:name="T2794" style:parent-style-name="DefaultParagraphFont" style:family="text">
      <style:text-properties fo:color="#000000" fo:font-size="11pt" style:font-size-asian="11pt" style:font-size-complex="11pt"/>
    </style:style>
    <style:style style:name="T2795" style:parent-style-name="DefaultParagraphFont" style:family="text">
      <style:text-properties fo:color="#000000" fo:font-size="11pt" style:font-size-asian="11pt" style:font-size-complex="11pt"/>
    </style:style>
    <style:style style:name="T2796" style:parent-style-name="DefaultParagraphFont" style:family="text">
      <style:text-properties fo:color="#000000" fo:font-size="11pt" style:font-size-asian="11pt" style:font-size-complex="11pt"/>
    </style:style>
    <style:style style:name="T2797" style:parent-style-name="DefaultParagraphFont" style:family="text">
      <style:text-properties fo:color="#000000" fo:font-size="11pt" style:font-size-asian="11pt" style:font-size-complex="11pt"/>
    </style:style>
    <style:style style:name="T2798" style:parent-style-name="DefaultParagraphFont" style:family="text">
      <style:text-properties fo:color="#000000" fo:font-size="11pt" style:font-size-asian="11pt" style:font-size-complex="11pt"/>
    </style:style>
    <style:style style:name="T2799" style:parent-style-name="DefaultParagraphFont" style:family="text">
      <style:text-properties fo:color="#000000" fo:font-size="11pt" style:font-size-asian="11pt" style:font-size-complex="11pt"/>
    </style:style>
    <style:style style:name="T2800" style:parent-style-name="DefaultParagraphFont" style:family="text">
      <style:text-properties fo:color="#000000" fo:font-size="11pt" style:font-size-asian="11pt" style:font-size-complex="11pt"/>
    </style:style>
    <style:style style:name="T2801" style:parent-style-name="DefaultParagraphFont" style:family="text">
      <style:text-properties fo:color="#000000" fo:font-size="11pt" style:font-size-asian="11pt" style:font-size-complex="11pt"/>
    </style:style>
    <style:style style:name="P2802" style:parent-style-name="Normal" style:family="paragraph">
      <style:paragraph-properties style:text-autospace="none" fo:text-align="justify" fo:margin-bottom="0.0833in"/>
    </style:style>
    <style:style style:name="T2803" style:parent-style-name="DefaultParagraphFont" style:family="text">
      <style:text-properties fo:color="#000000" fo:font-size="11pt" style:font-size-asian="11pt" style:font-size-complex="11pt"/>
    </style:style>
    <style:style style:name="T2804" style:parent-style-name="DefaultParagraphFont" style:family="text">
      <style:text-properties fo:color="#000000" fo:font-size="11pt" style:font-size-asian="11pt" style:font-size-complex="11pt"/>
    </style:style>
    <style:style style:name="T2805" style:parent-style-name="DefaultParagraphFont" style:family="text">
      <style:text-properties fo:color="#000000" fo:font-size="11pt" style:font-size-asian="11pt" style:font-size-complex="11pt"/>
    </style:style>
    <style:style style:name="T28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07" style:parent-style-name="DefaultParagraphFont" style:family="text">
      <style:text-properties fo:color="#000000" fo:font-size="11pt" style:font-size-asian="11pt" style:font-size-complex="11pt"/>
    </style:style>
    <style:style style:name="T2808" style:parent-style-name="DefaultParagraphFont" style:family="text">
      <style:text-properties fo:color="#000000" fo:font-size="11pt" style:font-size-asian="11pt" style:font-size-complex="11pt"/>
    </style:style>
    <style:style style:name="P2809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/>
    </style:style>
    <style:style style:name="P2810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11" style:parent-style-name="Normal" style:family="paragraph">
      <style:paragraph-properties style:text-autospace="none" fo:text-align="justify"/>
    </style:style>
    <style:style style:name="T28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1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815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816" style:parent-style-name="Normal" style:family="paragraph">
      <style:paragraph-properties style:text-autospace="none" fo:text-align="justify" fo:margin-bottom="0.0833in"/>
    </style:style>
    <style:style style:name="T28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2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3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4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852" style:parent-style-name="Normal" style:family="paragraph">
      <style:paragraph-properties fo:break-before="page" style:text-autospace="none" fo:text-align="justify" fo:margin-top="0.0833in"/>
    </style:style>
    <style:style style:name="P2853" style:parent-style-name="Default" style:family="paragraph">
      <style:paragraph-properties fo:text-align="end" fo:margin-bottom="0.0833in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59" style:parent-style-name="Default" style:family="paragraph">
      <style:paragraph-properties fo:text-align="justify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4" style:parent-style-name="DefaultParagraphFont" style:family="text">
      <style:text-properties fo:font-size="11pt" style:font-size-asian="11pt" style:font-size-complex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P2868" style:parent-style-name="Default" style:family="paragraph">
      <style:paragraph-properties fo:text-align="center"/>
    </style:style>
    <style:style style:name="T2869" style:parent-style-name="DefaultParagraphFont" style:family="text">
      <style:text-properties style:text-position="super 63.6%" fo:font-size="11pt" style:font-size-asian="11pt" style:font-size-complex="11pt"/>
    </style:style>
    <style:style style:name="T2870" style:parent-style-name="DefaultParagraphFont" style:family="text">
      <style:text-properties style:text-position="super 63.6%" fo:font-size="11pt" style:font-size-asian="11pt" style:font-size-complex="11pt"/>
    </style:style>
    <style:style style:name="T2871" style:parent-style-name="DefaultParagraphFont" style:family="text">
      <style:text-properties style:text-position="super 63.6%" fo:font-size="11pt" style:font-size-asian="11pt" style:font-size-complex="11pt"/>
    </style:style>
    <style:style style:name="T2872" style:parent-style-name="DefaultParagraphFont" style:family="text">
      <style:text-properties style:text-position="super 63.6%" fo:font-size="11pt" style:font-size-asian="11pt" style:font-size-complex="11pt"/>
    </style:style>
    <style:style style:name="T2873" style:parent-style-name="DefaultParagraphFont" style:family="text">
      <style:text-properties style:text-position="super 63.6%" fo:font-size="11pt" style:font-size-asian="11pt" style:font-size-complex="11pt"/>
    </style:style>
    <style:style style:name="T2874" style:parent-style-name="DefaultParagraphFont" style:family="text">
      <style:text-properties style:text-position="super 63.6%" fo:font-size="11pt" style:font-size-asian="11pt" style:font-size-complex="11pt"/>
    </style:style>
    <style:style style:name="T2875" style:parent-style-name="DefaultParagraphFont" style:family="text">
      <style:text-properties style:text-position="super 63.6%" fo:font-size="11pt" style:font-size-asian="11pt" style:font-size-complex="11pt"/>
    </style:style>
    <style:style style:name="T2876" style:parent-style-name="DefaultParagraphFont" style:family="text">
      <style:text-properties style:text-position="super 63.6%" fo:font-size="11pt" style:font-size-asian="11pt" style:font-size-complex="11pt"/>
    </style:style>
    <style:style style:name="T2877" style:parent-style-name="DefaultParagraphFont" style:family="text">
      <style:text-properties style:text-position="super 63.6%" fo:font-size="11pt" style:font-size-asian="11pt" style:font-size-complex="11pt"/>
    </style:style>
    <style:style style:name="T2878" style:parent-style-name="DefaultParagraphFont" style:family="text">
      <style:text-properties style:text-position="super 63.6%" fo:font-size="11pt" style:font-size-asian="11pt" style:font-size-complex="11pt"/>
    </style:style>
    <style:style style:name="T2879" style:parent-style-name="DefaultParagraphFont" style:family="text">
      <style:text-properties style:text-position="super 63.6%" fo:font-size="11pt" style:font-size-asian="11pt" style:font-size-complex="11pt"/>
    </style:style>
    <style:style style:name="T2880" style:parent-style-name="DefaultParagraphFont" style:family="text">
      <style:text-properties style:text-position="super 63.6%" fo:font-size="11pt" style:font-size-asian="11pt" style:font-size-complex="11pt"/>
    </style:style>
    <style:style style:name="T2881" style:parent-style-name="DefaultParagraphFont" style:family="text">
      <style:text-properties style:text-position="super 63.6%" fo:font-size="11pt" style:font-size-asian="11pt" style:font-size-complex="11pt"/>
    </style:style>
    <style:style style:name="T2882" style:parent-style-name="DefaultParagraphFont" style:family="text">
      <style:text-properties style:text-position="super 63.6%" fo:font-size="11pt" style:font-size-asian="11pt" style:font-size-complex="11pt"/>
    </style:style>
    <style:style style:name="T2883" style:parent-style-name="DefaultParagraphFont" style:family="text">
      <style:text-properties style:text-position="super 63.6%" fo:font-size="11pt" style:font-size-asian="11pt" style:font-size-complex="11pt"/>
    </style:style>
    <style:style style:name="T2884" style:parent-style-name="DefaultParagraphFont" style:family="text">
      <style:text-properties style:text-position="super 63.6%" fo:font-size="11pt" style:font-size-asian="11pt" style:font-size-complex="11pt"/>
    </style:style>
    <style:style style:name="T2885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886" style:parent-style-name="DefaultParagraphFont" style:family="text">
      <style:text-properties style:text-position="super 63.6%" fo:font-size="11pt" style:font-size-asian="11pt" style:font-size-complex="11pt"/>
    </style:style>
    <style:style style:name="T2887" style:parent-style-name="DefaultParagraphFont" style:family="text">
      <style:text-properties style:text-position="super 63.6%" fo:font-size="11pt" style:font-size-asian="11pt" style:font-size-complex="11pt"/>
    </style:style>
    <style:style style:name="P2888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889" style:parent-style-name="Default" style:family="paragraph">
      <style:paragraph-properties fo:margin-bottom="0.0833in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8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03" style:parent-style-name="Default" style:family="paragraph">
      <style:paragraph-properties fo:text-align="center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20" style:parent-style-name="Default" style:family="paragraph">
      <style:paragraph-properties fo:text-align="center"/>
    </style:style>
    <style:style style:name="T2921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922" style:parent-style-name="DefaultParagraphFont" style:family="text">
      <style:text-properties style:text-position="super 63.6%" fo:font-size="11pt" style:font-size-asian="11pt" style:font-size-complex="11pt"/>
    </style:style>
    <style:style style:name="T2923" style:parent-style-name="DefaultParagraphFont" style:family="text">
      <style:text-properties style:text-position="super 63.6%" fo:font-size="11pt" style:font-size-asian="11pt" style:font-size-complex="11pt"/>
    </style:style>
    <style:style style:name="T2924" style:parent-style-name="DefaultParagraphFont" style:family="text">
      <style:text-properties style:text-position="super 63.6%" fo:font-size="11pt" style:font-size-asian="11pt" style:font-size-complex="11pt"/>
    </style:style>
    <style:style style:name="T2925" style:parent-style-name="DefaultParagraphFont" style:family="text">
      <style:text-properties style:text-position="super 63.6%" fo:font-size="11pt" style:font-size-asian="11pt" style:font-size-complex="11pt"/>
    </style:style>
    <style:style style:name="T2926" style:parent-style-name="DefaultParagraphFont" style:family="text">
      <style:text-properties style:text-position="super 63.6%" fo:font-size="11pt" style:font-size-asian="11pt" style:font-size-complex="11pt"/>
    </style:style>
    <style:style style:name="T2927" style:parent-style-name="DefaultParagraphFont" style:family="text">
      <style:text-properties style:text-position="super 63.6%" fo:font-size="11pt" style:font-size-asian="11pt" style:font-size-complex="11pt"/>
    </style:style>
    <style:style style:name="T2928" style:parent-style-name="DefaultParagraphFont" style:family="text">
      <style:text-properties style:text-position="super 63.6%" fo:font-size="11pt" style:font-size-asian="11pt" style:font-size-complex="11pt"/>
    </style:style>
    <style:style style:name="P2929" style:parent-style-name="Normal" style:family="paragraph">
      <style:paragraph-properties style:text-autospace="none" fo:text-align="justify" fo:margin-bottom="0.0833in"/>
    </style:style>
    <style:style style:name="T29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9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36" style:parent-style-name="Normal" style:family="paragraph">
      <style:paragraph-properties style:text-autospace="none" fo:text-align="justify" fo:margin-bottom="0.0833in"/>
    </style:style>
    <style:style style:name="T2937" style:parent-style-name="DefaultParagraphFont" style:family="text">
      <style:text-properties fo:color="#000000" fo:font-size="11pt" style:font-size-asian="11pt" style:font-size-complex="11pt"/>
    </style:style>
    <style:style style:name="T2938" style:parent-style-name="DefaultParagraphFont" style:family="text">
      <style:text-properties fo:color="#000000" fo:font-size="11pt" style:font-size-asian="11pt" style:font-size-complex="11pt"/>
    </style:style>
    <style:style style:name="T2939" style:parent-style-name="DefaultParagraphFont" style:family="text">
      <style:text-properties fo:color="#000000" fo:font-size="11pt" style:font-size-asian="11pt" style:font-size-complex="11pt"/>
    </style:style>
    <style:style style:name="T2940" style:parent-style-name="DefaultParagraphFont" style:family="text">
      <style:text-properties fo:color="#000000" fo:font-size="11pt" style:font-size-asian="11pt" style:font-size-complex="11pt"/>
    </style:style>
    <style:style style:name="T2941" style:parent-style-name="DefaultParagraphFont" style:family="text">
      <style:text-properties fo:color="#000000" fo:font-size="11pt" style:font-size-asian="11pt" style:font-size-complex="11pt"/>
    </style:style>
    <style:style style:name="T2942" style:parent-style-name="DefaultParagraphFont" style:family="text">
      <style:text-properties fo:color="#000000" fo:font-size="11pt" style:font-size-asian="11pt" style:font-size-complex="11pt"/>
    </style:style>
    <style:style style:name="T2943" style:parent-style-name="DefaultParagraphFont" style:family="text">
      <style:text-properties fo:color="#000000" fo:font-size="11pt" style:font-size-asian="11pt" style:font-size-complex="11pt"/>
    </style:style>
    <style:style style:name="T2944" style:parent-style-name="DefaultParagraphFont" style:family="text">
      <style:text-properties fo:color="#000000" fo:font-size="11pt" style:font-size-asian="11pt" style:font-size-complex="11pt"/>
    </style:style>
    <style:style style:name="T294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46" style:parent-style-name="DefaultParagraphFont" style:family="text">
      <style:text-properties fo:color="#000000" fo:font-size="11pt" style:font-size-asian="11pt" style:font-size-complex="11pt"/>
    </style:style>
    <style:style style:name="P2947" style:parent-style-name="Normal" style:family="paragraph">
      <style:paragraph-properties style:text-autospace="none" fo:text-align="justify" fo:margin-bottom="0.0833in"/>
    </style:style>
    <style:style style:name="T294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49" style:parent-style-name="DefaultParagraphFont" style:family="text">
      <style:text-properties fo:color="#000000" fo:font-size="11pt" style:font-size-asian="11pt" style:font-size-complex="11pt"/>
    </style:style>
    <style:style style:name="T2950" style:parent-style-name="DefaultParagraphFont" style:family="text">
      <style:text-properties fo:color="#000000" fo:font-size="11pt" style:font-size-asian="11pt" style:font-size-complex="11pt"/>
    </style:style>
    <style:style style:name="T2951" style:parent-style-name="DefaultParagraphFont" style:family="text">
      <style:text-properties fo:color="#000000" fo:font-size="11pt" style:font-size-asian="11pt" style:font-size-complex="11pt"/>
    </style:style>
    <style:style style:name="T2952" style:parent-style-name="DefaultParagraphFont" style:family="text">
      <style:text-properties fo:color="#000000" fo:font-size="11pt" style:font-size-asian="11pt" style:font-size-complex="11pt"/>
    </style:style>
    <style:style style:name="T29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5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55" style:parent-style-name="DefaultParagraphFont" style:family="text">
      <style:text-properties fo:color="#000000" fo:font-size="11pt" style:font-size-asian="11pt" style:font-size-complex="11pt"/>
    </style:style>
    <style:style style:name="T295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957" style:parent-style-name="DefaultParagraphFont" style:family="text">
      <style:text-properties fo:color="#000000" fo:font-size="11pt" style:font-size-asian="11pt" style:font-size-complex="11pt"/>
    </style:style>
    <style:style style:name="T29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960" style:parent-style-name="DefaultParagraphFont" style:family="text">
      <style:text-properties fo:color="#000000" fo:font-size="11pt" style:font-size-asian="11pt" style:font-size-complex="11pt"/>
    </style:style>
    <style:style style:name="P296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2963" style:family="table-column">
      <style:table-column-properties style:column-width="0.2291in"/>
    </style:style>
    <style:style style:name="TableColumn2964" style:family="table-column">
      <style:table-column-properties style:column-width="0.2291in"/>
    </style:style>
    <style:style style:name="TableColumn2965" style:family="table-column">
      <style:table-column-properties style:column-width="0.2298in"/>
    </style:style>
    <style:style style:name="TableColumn2966" style:family="table-column">
      <style:table-column-properties style:column-width="0.2298in"/>
    </style:style>
    <style:style style:name="TableColumn2967" style:family="table-column">
      <style:table-column-properties style:column-width="0.2298in"/>
    </style:style>
    <style:style style:name="TableColumn2968" style:family="table-column">
      <style:table-column-properties style:column-width="0.2298in"/>
    </style:style>
    <style:style style:name="TableColumn2969" style:family="table-column">
      <style:table-column-properties style:column-width="0.2298in"/>
    </style:style>
    <style:style style:name="TableColumn2970" style:family="table-column">
      <style:table-column-properties style:column-width="0.2298in"/>
    </style:style>
    <style:style style:name="TableColumn2971" style:family="table-column">
      <style:table-column-properties style:column-width="0.2298in"/>
    </style:style>
    <style:style style:name="TableColumn2972" style:family="table-column">
      <style:table-column-properties style:column-width="0.2298in"/>
    </style:style>
    <style:style style:name="TableColumn2973" style:family="table-column">
      <style:table-column-properties style:column-width="0.2298in"/>
    </style:style>
    <style:style style:name="TableColumn2974" style:family="table-column">
      <style:table-column-properties style:column-width="0.2298in"/>
    </style:style>
    <style:style style:name="TableColumn2975" style:family="table-column">
      <style:table-column-properties style:column-width="0.2263in"/>
    </style:style>
    <style:style style:name="Table2962" style:family="table">
      <style:table-properties style:width="2.9833in" fo:margin-left="3.0368in" table:align="lef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97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300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3005" style:parent-style-name="Normal" style:family="paragraph">
      <style:paragraph-properties style:text-autospace="none" fo:text-align="justify"/>
    </style:style>
    <style:style style:name="T30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7" style:parent-style-name="DefaultParagraphFont" style:family="text">
      <style:text-properties fo:color="#000000" fo:font-size="11pt" style:font-size-asian="11pt" style:font-size-complex="11pt"/>
    </style:style>
    <style:style style:name="T30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19" style:parent-style-name="DefaultParagraphFont" style:family="text">
      <style:text-properties fo:color="#000000" fo:font-size="11pt" style:font-size-asian="11pt" style:font-size-complex="11pt"/>
    </style:style>
    <style:style style:name="T3020" style:parent-style-name="DefaultParagraphFont" style:family="text">
      <style:text-properties fo:color="#000000" fo:font-size="11pt" style:font-size-asian="11pt" style:font-size-complex="11pt"/>
    </style:style>
    <style:style style:name="T3021" style:parent-style-name="DefaultParagraphFont" style:family="text">
      <style:text-properties fo:color="#000000" fo:font-size="11pt" style:font-size-asian="11pt" style:font-size-complex="11pt"/>
    </style:style>
    <style:style style:name="T3022" style:parent-style-name="DefaultParagraphFont" style:family="text">
      <style:text-properties fo:color="#000000" fo:font-size="11pt" style:font-size-asian="11pt" style:font-size-complex="11pt"/>
    </style:style>
    <style:style style:name="T3023" style:parent-style-name="DefaultParagraphFont" style:family="text">
      <style:text-properties fo:color="#000000" fo:font-size="11pt" style:font-size-asian="11pt" style:font-size-complex="11pt"/>
    </style:style>
    <style:style style:name="T3024" style:parent-style-name="DefaultParagraphFont" style:family="text">
      <style:text-properties fo:color="#000000" fo:font-size="11pt" style:font-size-asian="11pt" style:font-size-complex="11pt"/>
    </style:style>
    <style:style style:name="T3025" style:parent-style-name="DefaultParagraphFont" style:family="text">
      <style:text-properties fo:color="#000000" fo:font-size="11pt" style:font-size-asian="11pt" style:font-size-complex="11pt"/>
    </style:style>
    <style:style style:name="T3026" style:parent-style-name="DefaultParagraphFont" style:family="text">
      <style:text-properties fo:color="#000000" fo:font-size="11pt" style:font-size-asian="11pt" style:font-size-complex="11pt"/>
    </style:style>
    <style:style style:name="T3027" style:parent-style-name="DefaultParagraphFont" style:family="text">
      <style:text-properties fo:color="#000000" fo:font-size="11pt" style:font-size-asian="11pt" style:font-size-complex="11pt"/>
    </style:style>
    <style:style style:name="T3028" style:parent-style-name="DefaultParagraphFont" style:family="text">
      <style:text-properties fo:color="#000000" fo:font-size="11pt" style:font-size-asian="11pt" style:font-size-complex="11pt"/>
    </style:style>
    <style:style style:name="T3029" style:parent-style-name="DefaultParagraphFont" style:family="text">
      <style:text-properties fo:color="#000000" fo:font-size="11pt" style:font-size-asian="11pt" style:font-size-complex="11pt"/>
    </style:style>
    <style:style style:name="T3030" style:parent-style-name="DefaultParagraphFont" style:family="text">
      <style:text-properties fo:color="#000000" fo:font-size="11pt" style:font-size-asian="11pt" style:font-size-complex="11pt"/>
    </style:style>
    <style:style style:name="T3031" style:parent-style-name="DefaultParagraphFont" style:family="text">
      <style:text-properties fo:color="#000000" fo:font-size="11pt" style:font-size-asian="11pt" style:font-size-complex="11pt"/>
    </style:style>
    <style:style style:name="T3032" style:parent-style-name="DefaultParagraphFont" style:family="text">
      <style:text-properties fo:color="#000000" fo:font-size="11pt" style:font-size-asian="11pt" style:font-size-complex="11pt"/>
    </style:style>
    <style:style style:name="P3033" style:parent-style-name="Normal" style:family="paragraph">
      <style:paragraph-properties style:text-autospace="none" fo:text-align="justify" fo:margin-bottom="0.0833in"/>
    </style:style>
    <style:style style:name="T3034" style:parent-style-name="DefaultParagraphFont" style:family="text">
      <style:text-properties fo:color="#000000" fo:font-size="11pt" style:font-size-asian="11pt" style:font-size-complex="11pt"/>
    </style:style>
    <style:style style:name="T3035" style:parent-style-name="DefaultParagraphFont" style:family="text">
      <style:text-properties fo:color="#000000" fo:font-size="11pt" style:font-size-asian="11pt" style:font-size-complex="11pt"/>
    </style:style>
    <style:style style:name="T303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37" style:parent-style-name="DefaultParagraphFont" style:family="text">
      <style:text-properties fo:color="#000000" fo:font-size="11pt" style:font-size-asian="11pt" style:font-size-complex="11pt"/>
    </style:style>
    <style:style style:name="P3038" style:parent-style-name="Normal" style:family="paragraph">
      <style:paragraph-properties style:text-autospace="none" fo:text-align="justify" fo:margin-bottom="0.0833in"/>
    </style:style>
    <style:style style:name="T303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1" style:parent-style-name="DefaultParagraphFont" style:family="text">
      <style:text-properties fo:color="#000000" fo:font-size="11pt" style:font-size-asian="11pt" style:font-size-complex="11pt"/>
    </style:style>
    <style:style style:name="T3042" style:parent-style-name="DefaultParagraphFont" style:family="text">
      <style:text-properties fo:color="#000000" fo:font-size="11pt" style:font-size-asian="11pt" style:font-size-complex="11pt"/>
    </style:style>
    <style:style style:name="T304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7" style:parent-style-name="DefaultParagraphFont" style:family="text">
      <style:text-properties fo:color="#000000" fo:font-size="11pt" style:font-size-asian="11pt" style:font-size-complex="11pt"/>
    </style:style>
    <style:style style:name="T304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4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1" style:parent-style-name="DefaultParagraphFont" style:family="text">
      <style:text-properties fo:color="#000000" fo:font-size="11pt" style:font-size-asian="11pt" style:font-size-complex="11pt"/>
    </style:style>
    <style:style style:name="T305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3053" style:parent-style-name="Normal" style:family="paragraph">
      <style:paragraph-properties style:text-autospace="none" fo:text-align="justify" fo:margin-bottom="0.0833in"/>
    </style:style>
    <style:style style:name="T305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6" style:parent-style-name="DefaultParagraphFont" style:family="text">
      <style:text-properties fo:color="#000000" fo:font-size="11pt" style:font-size-asian="11pt" style:font-size-complex="11pt"/>
    </style:style>
    <style:style style:name="T3057" style:parent-style-name="DefaultParagraphFont" style:family="text">
      <style:text-properties fo:color="#000000" fo:font-size="11pt" style:font-size-asian="11pt" style:font-size-complex="11pt"/>
    </style:style>
    <style:style style:name="T30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6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7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7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73" style:parent-style-name="DefaultParagraphFont" style:family="text">
      <style:text-properties fo:color="#000000" fo:font-size="11pt" style:font-size-asian="11pt" style:font-size-complex="11pt"/>
    </style:style>
    <style:style style:name="P3074" style:parent-style-name="Normal" style:family="paragraph">
      <style:paragraph-properties style:text-autospace="none" fo:text-align="justify" fo:margin-bottom="0.0833in"/>
    </style:style>
    <style:style style:name="T3075" style:parent-style-name="DefaultParagraphFont" style:family="text">
      <style:text-properties fo:color="#000000" fo:font-size="11pt" style:font-size-asian="11pt" style:font-size-complex="11pt"/>
    </style:style>
    <style:style style:name="T307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77" style:parent-style-name="DefaultParagraphFont" style:family="text">
      <style:text-properties fo:color="#000000" fo:font-size="11pt" style:font-size-asian="11pt" style:font-size-complex="11pt"/>
    </style:style>
    <style:style style:name="P3078" style:parent-style-name="Normal" style:family="paragraph">
      <style:paragraph-properties style:text-autospace="none" fo:text-align="justify" fo:margin-bottom="0.0833in"/>
    </style:style>
    <style:style style:name="T3079" style:parent-style-name="DefaultParagraphFont" style:family="text">
      <style:text-properties fo:color="#000000" fo:font-size="11pt" style:font-size-asian="11pt" style:font-size-complex="11pt"/>
    </style:style>
    <style:style style:name="T3080" style:parent-style-name="DefaultParagraphFont" style:family="text">
      <style:text-properties fo:color="#000000" fo:font-size="11pt" style:font-size-asian="11pt" style:font-size-complex="11pt"/>
    </style:style>
    <style:style style:name="T3081" style:parent-style-name="DefaultParagraphFont" style:family="text">
      <style:text-properties fo:color="#000000" fo:font-size="11pt" style:font-size-asian="11pt" style:font-size-complex="11pt"/>
    </style:style>
    <style:style style:name="T308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83" style:parent-style-name="DefaultParagraphFont" style:family="text">
      <style:text-properties fo:color="#000000" fo:font-size="11pt" style:font-size-asian="11pt" style:font-size-complex="11pt"/>
    </style:style>
    <style:style style:name="T3084" style:parent-style-name="DefaultParagraphFont" style:family="text">
      <style:text-properties fo:color="#000000" fo:font-size="11pt" style:font-size-asian="11pt" style:font-size-complex="11pt"/>
    </style:style>
    <style:style style:name="T30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86" style:parent-style-name="DefaultParagraphFont" style:family="text">
      <style:text-properties fo:color="#000000" fo:font-size="11pt" style:font-size-asian="11pt" style:font-size-complex="11pt"/>
    </style:style>
    <style:style style:name="T3087" style:parent-style-name="DefaultParagraphFont" style:family="text">
      <style:text-properties fo:color="#000000" fo:font-size="11pt" style:font-size-asian="11pt" style:font-size-complex="11pt"/>
    </style:style>
    <style:style style:name="P3088" style:parent-style-name="Normal" style:family="paragraph">
      <style:paragraph-properties style:text-autospace="none" fo:text-align="justify"/>
    </style:style>
    <style:style style:name="T308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90" style:parent-style-name="DefaultParagraphFont" style:family="text">
      <style:text-properties fo:color="#000000" fo:font-size="11pt" style:font-size-asian="11pt" style:font-size-complex="11pt"/>
    </style:style>
    <style:style style:name="T3091" style:parent-style-name="DefaultParagraphFont" style:family="text">
      <style:text-properties fo:color="#000000" fo:font-size="11pt" style:font-size-asian="11pt" style:font-size-complex="11pt"/>
    </style:style>
    <style:style style:name="P3092" style:parent-style-name="Normal" style:family="paragraph">
      <style:paragraph-properties style:text-autospace="none" fo:text-align="justify"/>
    </style:style>
    <style:style style:name="T30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1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0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10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3110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111" style:parent-style-name="Normal" style:family="paragraph">
      <style:paragraph-properties style:text-autospace="none" fo:text-align="justify"/>
    </style:style>
    <style:style style:name="T31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1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2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122" style:parent-style-name="Normal" style:family="paragraph">
      <style:paragraph-properties style:text-autospace="none" fo:text-align="justify" fo:margin-bottom="0.0833in"/>
    </style:style>
    <style:style style:name="T3123" style:parent-style-name="DefaultParagraphFont" style:family="text">
      <style:text-properties fo:color="#000000" fo:font-size="11pt" style:font-size-asian="11pt" style:font-size-complex="11pt"/>
    </style:style>
    <style:style style:name="T3124" style:parent-style-name="DefaultParagraphFont" style:family="text">
      <style:text-properties fo:color="#000000" fo:font-size="11pt" style:font-size-asian="11pt" style:font-size-complex="11pt"/>
    </style:style>
    <style:style style:name="T3125" style:parent-style-name="DefaultParagraphFont" style:family="text">
      <style:text-properties fo:color="#000000" fo:font-size="11pt" style:font-size-asian="11pt" style:font-size-complex="11pt"/>
    </style:style>
    <style:style style:name="T312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127" style:parent-style-name="DefaultParagraphFont" style:family="text">
      <style:text-properties fo:color="#000000" fo:font-size="11pt" style:font-size-asian="11pt" style:font-size-complex="11pt"/>
    </style:style>
    <style:style style:name="T3128" style:parent-style-name="DefaultParagraphFont" style:family="text">
      <style:text-properties fo:color="#000000" fo:font-size="11pt" style:font-size-asian="11pt" style:font-size-complex="11pt"/>
    </style:style>
    <style:style style:name="T3129" style:parent-style-name="DefaultParagraphFont" style:family="text">
      <style:text-properties fo:color="#000000" fo:font-size="11pt" style:font-size-asian="11pt" style:font-size-complex="11pt"/>
    </style:style>
    <style:style style:name="T3130" style:parent-style-name="DefaultParagraphFont" style:family="text">
      <style:text-properties fo:color="#000000" fo:font-size="11pt" style:font-size-asian="11pt" style:font-size-complex="11pt"/>
    </style:style>
    <style:style style:name="T3131" style:parent-style-name="DefaultParagraphFont" style:family="text">
      <style:text-properties fo:color="#000000" fo:font-size="11pt" style:font-size-asian="11pt" style:font-size-complex="11pt"/>
    </style:style>
    <style:style style:name="T3132" style:parent-style-name="DefaultParagraphFont" style:family="text">
      <style:text-properties fo:color="#000000" fo:font-size="11pt" style:font-size-asian="11pt" style:font-size-complex="11pt"/>
    </style:style>
    <style:style style:name="T3133" style:parent-style-name="DefaultParagraphFont" style:family="text">
      <style:text-properties fo:color="#000000" fo:font-size="11pt" style:font-size-asian="11pt" style:font-size-complex="11pt"/>
    </style:style>
    <style:style style:name="T3134" style:parent-style-name="DefaultParagraphFont" style:family="text">
      <style:text-properties fo:color="#000000" fo:font-size="11pt" style:font-size-asian="11pt" style:font-size-complex="11pt"/>
    </style:style>
    <style:style style:name="T3135" style:parent-style-name="DefaultParagraphFont" style:family="text">
      <style:text-properties fo:color="#000000" fo:font-size="11pt" style:font-size-asian="11pt" style:font-size-complex="11pt"/>
    </style:style>
    <style:style style:name="T3136" style:parent-style-name="DefaultParagraphFont" style:family="text">
      <style:text-properties fo:color="#000000" fo:font-size="11pt" style:font-size-asian="11pt" style:font-size-complex="11pt"/>
    </style:style>
    <style:style style:name="T3137" style:parent-style-name="DefaultParagraphFont" style:family="text">
      <style:text-properties fo:color="#000000" fo:font-size="11pt" style:font-size-asian="11pt" style:font-size-complex="11pt"/>
    </style:style>
    <style:style style:name="T3138" style:parent-style-name="DefaultParagraphFont" style:family="text">
      <style:text-properties fo:color="#000000" fo:font-size="11pt" style:font-size-asian="11pt" style:font-size-complex="11pt"/>
    </style:style>
    <style:style style:name="T3139" style:parent-style-name="DefaultParagraphFont" style:family="text">
      <style:text-properties fo:color="#000000" fo:font-size="11pt" style:font-size-asian="11pt" style:font-size-complex="11pt"/>
    </style:style>
    <style:style style:name="T3140" style:parent-style-name="DefaultParagraphFont" style:family="text">
      <style:text-properties fo:color="#000000" fo:font-size="11pt" style:font-size-asian="11pt" style:font-size-complex="11pt"/>
    </style:style>
    <style:style style:name="T3141" style:parent-style-name="DefaultParagraphFont" style:family="text">
      <style:text-properties fo:color="#000000" fo:font-size="11pt" style:font-size-asian="11pt" style:font-size-complex="11pt"/>
    </style:style>
    <style:style style:name="T3142" style:parent-style-name="DefaultParagraphFont" style:family="text">
      <style:text-properties fo:color="#000000" fo:font-size="11pt" style:font-size-asian="11pt" style:font-size-complex="11pt"/>
    </style:style>
    <style:style style:name="P3143" style:parent-style-name="Normal" style:family="paragraph">
      <style:paragraph-properties style:text-autospace="none" fo:text-align="justify" fo:margin-bottom="0.0833in"/>
    </style:style>
    <style:style style:name="T3144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4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4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4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4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4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5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5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1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160" style:parent-style-name="Normal" style:family="paragraph">
      <style:paragraph-properties style:text-autospace="none" fo:text-align="justify" fo:margin-bottom="0.0833in"/>
    </style:style>
    <style:style style:name="T3161" style:parent-style-name="DefaultParagraphFont" style:family="text">
      <style:text-properties fo:color="#000000" fo:font-size="11pt" style:font-size-asian="11pt" style:font-size-complex="11pt"/>
    </style:style>
    <style:style style:name="T3162" style:parent-style-name="DefaultParagraphFont" style:family="text">
      <style:text-properties fo:color="#000000" fo:font-size="11pt" style:font-size-asian="11pt" style:font-size-complex="11pt"/>
    </style:style>
    <style:style style:name="T3163" style:parent-style-name="DefaultParagraphFont" style:family="text">
      <style:text-properties fo:color="#000000" fo:font-size="11pt" style:font-size-asian="11pt" style:font-size-complex="11pt"/>
    </style:style>
    <style:style style:name="T3164" style:parent-style-name="DefaultParagraphFont" style:family="text">
      <style:text-properties fo:color="#000000" fo:font-size="11pt" style:font-size-asian="11pt" style:font-size-complex="11pt"/>
    </style:style>
    <style:style style:name="T3165" style:parent-style-name="DefaultParagraphFont" style:family="text">
      <style:text-properties fo:color="#000000" fo:font-size="11pt" style:font-size-asian="11pt" style:font-size-complex="11pt"/>
    </style:style>
    <style:style style:name="T3166" style:parent-style-name="DefaultParagraphFont" style:family="text">
      <style:text-properties fo:color="#000000" fo:font-size="11pt" style:font-size-asian="11pt" style:font-size-complex="11pt"/>
    </style:style>
    <style:style style:name="T3167" style:parent-style-name="DefaultParagraphFont" style:family="text">
      <style:text-properties fo:color="#000000" fo:font-size="11pt" style:font-size-asian="11pt" style:font-size-complex="11pt"/>
    </style:style>
    <style:style style:name="T3168" style:parent-style-name="DefaultParagraphFont" style:family="text">
      <style:text-properties fo:color="#000000" fo:font-size="11pt" style:font-size-asian="11pt" style:font-size-complex="11pt"/>
    </style:style>
    <style:style style:name="T3169" style:parent-style-name="DefaultParagraphFont" style:family="text">
      <style:text-properties fo:color="#000000" fo:font-size="11pt" style:font-size-asian="11pt" style:font-size-complex="11pt"/>
    </style:style>
    <style:style style:name="T3170" style:parent-style-name="DefaultParagraphFont" style:family="text">
      <style:text-properties fo:color="#000000" fo:font-size="11pt" style:font-size-asian="11pt" style:font-size-complex="11pt"/>
    </style:style>
    <style:style style:name="T3171" style:parent-style-name="DefaultParagraphFont" style:family="text">
      <style:text-properties fo:color="#000000" fo:font-size="11pt" style:font-size-asian="11pt" style:font-size-complex="11pt"/>
    </style:style>
    <style:style style:name="T3172" style:parent-style-name="DefaultParagraphFont" style:family="text">
      <style:text-properties fo:color="#000000" fo:font-size="11pt" style:font-size-asian="11pt" style:font-size-complex="11pt"/>
    </style:style>
    <style:style style:name="T317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174" style:parent-style-name="DefaultParagraphFont" style:family="text">
      <style:text-properties fo:color="#000000" fo:font-size="11pt" style:font-size-asian="11pt" style:font-size-complex="11pt"/>
    </style:style>
    <style:style style:name="T3175" style:parent-style-name="DefaultParagraphFont" style:family="text">
      <style:text-properties fo:color="#000000" fo:font-size="11pt" style:font-size-asian="11pt" style:font-size-complex="11pt"/>
    </style:style>
    <style:style style:name="T317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177" style:parent-style-name="DefaultParagraphFont" style:family="text">
      <style:text-properties fo:color="#000000" fo:font-size="11pt" style:font-size-asian="11pt" style:font-size-complex="11pt"/>
    </style:style>
    <style:style style:name="T3178" style:parent-style-name="DefaultParagraphFont" style:family="text">
      <style:text-properties fo:font-size="11pt" style:font-size-asian="11pt" style:font-size-complex="11pt"/>
    </style:style>
    <style:style style:name="T3179" style:parent-style-name="DefaultParagraphFont" style:family="text">
      <style:text-properties fo:font-size="11pt" style:font-size-asian="11pt" style:font-size-complex="11pt"/>
    </style:style>
    <style:style style:name="T3180" style:parent-style-name="DefaultParagraphFont" style:family="text">
      <style:text-properties fo:font-size="11pt" style:font-size-asian="11pt" style:font-size-complex="11pt"/>
    </style:style>
    <style:style style:name="T3181" style:parent-style-name="DefaultParagraphFont" style:family="text">
      <style:text-properties fo:font-size="11pt" style:font-size-asian="11pt" style:font-size-complex="11pt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3184" style:parent-style-name="DefaultParagraphFont" style:family="text">
      <style:text-properties fo:font-size="11pt" style:font-size-asian="11pt" style:font-size-complex="11pt"/>
    </style:style>
    <style:style style:name="T3185" style:parent-style-name="DefaultParagraphFont" style:family="text">
      <style:text-properties fo:font-size="11pt" style:font-size-asian="11pt" style:font-size-complex="11pt" fo:language="sr" fo:country="RS"/>
    </style:style>
    <style:style style:name="T3186" style:parent-style-name="DefaultParagraphFont" style:family="text">
      <style:text-properties fo:font-size="11pt" style:font-size-asian="11pt" style:font-size-complex="11pt"/>
    </style:style>
    <style:style style:name="T3187" style:parent-style-name="DefaultParagraphFont" style:family="text">
      <style:text-properties fo:font-size="11pt" style:font-size-asian="11pt" style:font-size-complex="11pt"/>
    </style:style>
    <style:style style:name="T3188" style:parent-style-name="DefaultParagraphFont" style:family="text">
      <style:text-properties fo:font-size="11pt" style:font-size-asian="11pt" style:font-size-complex="11pt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3190" style:parent-style-name="DefaultParagraphFont" style:family="text">
      <style:text-properties fo:font-size="11pt" style:font-size-asian="11pt" style:font-size-complex="11pt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3192" style:parent-style-name="DefaultParagraphFont" style:family="text">
      <style:text-properties fo:font-size="11pt" style:font-size-asian="11pt" style:font-size-complex="11pt"/>
    </style:style>
    <style:style style:name="T3193" style:parent-style-name="DefaultParagraphFont" style:family="text">
      <style:text-properties fo:font-size="11pt" style:font-size-asian="11pt" style:font-size-complex="11pt"/>
    </style:style>
    <style:style style:name="T3194" style:parent-style-name="DefaultParagraphFont" style:family="text">
      <style:text-properties fo:font-size="11pt" style:font-size-asian="11pt" style:font-size-complex="11pt"/>
    </style:style>
    <style:style style:name="T3195" style:parent-style-name="DefaultParagraphFont" style:family="text">
      <style:text-properties fo:font-size="11pt" style:font-size-asian="11pt" style:font-size-complex="11pt"/>
    </style:style>
    <style:style style:name="T3196" style:parent-style-name="DefaultParagraphFont" style:family="text">
      <style:text-properties fo:font-size="11pt" style:font-size-asian="11pt" style:font-size-complex="11pt"/>
    </style:style>
    <style:style style:name="T3197" style:parent-style-name="DefaultParagraphFont" style:family="text">
      <style:text-properties fo:font-size="11pt" style:font-size-asian="11pt" style:font-size-complex="11pt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3199" style:parent-style-name="DefaultParagraphFont" style:family="text">
      <style:text-properties fo:font-size="11pt" style:font-size-asian="11pt" style:font-size-complex="11pt"/>
    </style:style>
    <style:style style:name="T3200" style:parent-style-name="DefaultParagraphFont" style:family="text">
      <style:text-properties fo:font-size="11pt" style:font-size-asian="11pt" style:font-size-complex="11pt"/>
    </style:style>
    <style:style style:name="T3201" style:parent-style-name="DefaultParagraphFont" style:family="text">
      <style:text-properties fo:font-size="11pt" style:font-size-asian="11pt" style:font-size-complex="11pt" fo:language="sr" fo:country="RS"/>
    </style:style>
    <style:style style:name="T3202" style:parent-style-name="DefaultParagraphFont" style:family="text">
      <style:text-properties fo:font-size="11pt" style:font-size-asian="11pt" style:font-size-complex="11pt"/>
    </style:style>
    <style:style style:name="T3203" style:parent-style-name="DefaultParagraphFont" style:family="text">
      <style:text-properties fo:font-size="11pt" style:font-size-asian="11pt" style:font-size-complex="11pt" fo:language="sr" fo:country="RS"/>
    </style:style>
    <style:style style:name="T3204" style:parent-style-name="DefaultParagraphFont" style:family="text">
      <style:text-properties fo:font-size="11pt" style:font-size-asian="11pt" style:font-size-complex="11pt" fo:language="sr" fo:country="RS"/>
    </style:style>
    <style:style style:name="T3205" style:parent-style-name="DefaultParagraphFont" style:family="text">
      <style:text-properties fo:font-size="11pt" style:font-size-asian="11pt" style:font-size-complex="11pt" fo:language="sr" fo:country="RS"/>
    </style:style>
    <style:style style:name="T3206" style:parent-style-name="DefaultParagraphFont" style:family="text">
      <style:text-properties fo:font-size="11pt" style:font-size-asian="11pt" style:font-size-complex="11pt"/>
    </style:style>
    <style:style style:name="T3207" style:parent-style-name="DefaultParagraphFont" style:family="text">
      <style:text-properties fo:color="#000000" fo:font-size="11pt" style:font-size-asian="11pt" style:font-size-complex="11pt"/>
    </style:style>
    <style:style style:name="P3208" style:parent-style-name="Normal" style:family="paragraph">
      <style:paragraph-properties style:text-autospace="none" fo:text-align="justify" fo:margin-bottom="0.0833in"/>
    </style:style>
    <style:style style:name="T3209" style:parent-style-name="DefaultParagraphFont" style:family="text">
      <style:text-properties fo:color="#000000" fo:font-size="11pt" style:font-size-asian="11pt" style:font-size-complex="11pt"/>
    </style:style>
    <style:style style:name="T3210" style:parent-style-name="DefaultParagraphFont" style:family="text">
      <style:text-properties fo:color="#000000" fo:font-size="11pt" style:font-size-asian="11pt" style:font-size-complex="11pt"/>
    </style:style>
    <style:style style:name="T3211" style:parent-style-name="DefaultParagraphFont" style:family="text">
      <style:text-properties fo:color="#000000" fo:font-size="11pt" style:font-size-asian="11pt" style:font-size-complex="11pt"/>
    </style:style>
    <style:style style:name="T3212" style:parent-style-name="DefaultParagraphFont" style:family="text">
      <style:text-properties fo:color="#000000" fo:font-size="11pt" style:font-size-asian="11pt" style:font-size-complex="11pt"/>
    </style:style>
    <style:style style:name="T3213" style:parent-style-name="DefaultParagraphFont" style:family="text">
      <style:text-properties fo:color="#000000" fo:font-size="11pt" style:font-size-asian="11pt" style:font-size-complex="11pt"/>
    </style:style>
    <style:style style:name="T3214" style:parent-style-name="DefaultParagraphFont" style:family="text">
      <style:text-properties fo:color="#000000" fo:font-size="11pt" style:font-size-asian="11pt" style:font-size-complex="11pt"/>
    </style:style>
    <style:style style:name="T3215" style:parent-style-name="DefaultParagraphFont" style:family="text">
      <style:text-properties fo:color="#000000" fo:font-size="11pt" style:font-size-asian="11pt" style:font-size-complex="11pt"/>
    </style:style>
    <style:style style:name="T3216" style:parent-style-name="DefaultParagraphFont" style:family="text">
      <style:text-properties fo:color="#000000" fo:font-size="11pt" style:font-size-asian="11pt" style:font-size-complex="11pt"/>
    </style:style>
    <style:style style:name="T321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1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20" style:parent-style-name="DefaultParagraphFont" style:family="text">
      <style:text-properties fo:color="#000000" fo:font-size="11pt" style:font-size-asian="11pt" style:font-size-complex="11pt"/>
    </style:style>
    <style:style style:name="T3221" style:parent-style-name="DefaultParagraphFont" style:family="text">
      <style:text-properties fo:color="#000000" fo:font-size="11pt" style:font-size-asian="11pt" style:font-size-complex="11pt"/>
    </style:style>
    <style:style style:name="T32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23" style:parent-style-name="DefaultParagraphFont" style:family="text">
      <style:text-properties fo:color="#000000" fo:font-size="11pt" style:font-size-asian="11pt" style:font-size-complex="11pt"/>
    </style:style>
    <style:style style:name="T3224" style:parent-style-name="DefaultParagraphFont" style:family="text">
      <style:text-properties fo:color="#000000" fo:font-size="11pt" style:font-size-asian="11pt" style:font-size-complex="11pt"/>
    </style:style>
    <style:style style:name="T3225" style:parent-style-name="DefaultParagraphFont" style:family="text">
      <style:text-properties fo:color="#000000" fo:font-size="11pt" style:font-size-asian="11pt" style:font-size-complex="11pt"/>
    </style:style>
    <style:style style:name="T3226" style:parent-style-name="DefaultParagraphFont" style:family="text">
      <style:text-properties fo:color="#000000" fo:font-size="11pt" style:font-size-asian="11pt" style:font-size-complex="11pt"/>
    </style:style>
    <style:style style:name="T3227" style:parent-style-name="DefaultParagraphFont" style:family="text">
      <style:text-properties fo:color="#000000" fo:font-size="11pt" style:font-size-asian="11pt" style:font-size-complex="11pt"/>
    </style:style>
    <style:style style:name="T3228" style:parent-style-name="DefaultParagraphFont" style:family="text">
      <style:text-properties fo:color="#000000" fo:font-size="11pt" style:font-size-asian="11pt" style:font-size-complex="11pt"/>
    </style:style>
    <style:style style:name="T3229" style:parent-style-name="DefaultParagraphFont" style:family="text">
      <style:text-properties fo:color="#000000" fo:font-size="11pt" style:font-size-asian="11pt" style:font-size-complex="11pt"/>
    </style:style>
    <style:style style:name="T3230" style:parent-style-name="DefaultParagraphFont" style:family="text">
      <style:text-properties fo:color="#000000" fo:font-size="11pt" style:font-size-asian="11pt" style:font-size-complex="11pt"/>
    </style:style>
    <style:style style:name="T3231" style:parent-style-name="DefaultParagraphFont" style:family="text">
      <style:text-properties fo:color="#000000" fo:font-size="11pt" style:font-size-asian="11pt" style:font-size-complex="11pt"/>
    </style:style>
    <style:style style:name="T3232" style:parent-style-name="DefaultParagraphFont" style:family="text">
      <style:text-properties fo:color="#000000" fo:font-size="11pt" style:font-size-asian="11pt" style:font-size-complex="11pt"/>
    </style:style>
    <style:style style:name="T3233" style:parent-style-name="DefaultParagraphFont" style:family="text">
      <style:text-properties fo:color="#000000" fo:font-size="11pt" style:font-size-asian="11pt" style:font-size-complex="11pt"/>
    </style:style>
    <style:style style:name="T3234" style:parent-style-name="DefaultParagraphFont" style:family="text">
      <style:text-properties fo:color="#000000" fo:font-size="11pt" style:font-size-asian="11pt" style:font-size-complex="11pt"/>
    </style:style>
    <style:style style:name="T3235" style:parent-style-name="DefaultParagraphFont" style:family="text">
      <style:text-properties fo:color="#000000" fo:font-size="11pt" style:font-size-asian="11pt" style:font-size-complex="11pt"/>
    </style:style>
    <style:style style:name="T3236" style:parent-style-name="DefaultParagraphFont" style:family="text">
      <style:text-properties fo:color="#000000" fo:font-size="11pt" style:font-size-asian="11pt" style:font-size-complex="11pt"/>
    </style:style>
    <style:style style:name="T3237" style:parent-style-name="DefaultParagraphFont" style:family="text">
      <style:text-properties fo:color="#000000" fo:font-size="11pt" style:font-size-asian="11pt" style:font-size-complex="11pt"/>
    </style:style>
    <style:style style:name="T3238" style:parent-style-name="DefaultParagraphFont" style:family="text">
      <style:text-properties fo:color="#000000" fo:font-size="11pt" style:font-size-asian="11pt" style:font-size-complex="11pt"/>
    </style:style>
    <style:style style:name="T3239" style:parent-style-name="DefaultParagraphFont" style:family="text">
      <style:text-properties fo:color="#000000" fo:font-size="11pt" style:font-size-asian="11pt" style:font-size-complex="11pt"/>
    </style:style>
    <style:style style:name="T3240" style:parent-style-name="DefaultParagraphFont" style:family="text">
      <style:text-properties fo:color="#000000" fo:font-size="11pt" style:font-size-asian="11pt" style:font-size-complex="11pt"/>
    </style:style>
    <style:style style:name="T3241" style:parent-style-name="DefaultParagraphFont" style:family="text">
      <style:text-properties fo:color="#000000" fo:font-size="11pt" style:font-size-asian="11pt" style:font-size-complex="11pt"/>
    </style:style>
    <style:style style:name="T3242" style:parent-style-name="DefaultParagraphFont" style:family="text">
      <style:text-properties fo:color="#000000" fo:font-size="11pt" style:font-size-asian="11pt" style:font-size-complex="11pt"/>
    </style:style>
    <style:style style:name="T3243" style:parent-style-name="DefaultParagraphFont" style:family="text">
      <style:text-properties fo:color="#000000" fo:font-size="11pt" style:font-size-asian="11pt" style:font-size-complex="11pt"/>
    </style:style>
    <style:style style:name="T3244" style:parent-style-name="DefaultParagraphFont" style:family="text">
      <style:text-properties fo:color="#000000" fo:font-size="11pt" style:font-size-asian="11pt" style:font-size-complex="11pt"/>
    </style:style>
    <style:style style:name="T3245" style:parent-style-name="DefaultParagraphFont" style:family="text">
      <style:text-properties fo:color="#000000" fo:font-size="11pt" style:font-size-asian="11pt" style:font-size-complex="11pt"/>
    </style:style>
    <style:style style:name="T3246" style:parent-style-name="DefaultParagraphFont" style:family="text">
      <style:text-properties fo:color="#000000" fo:font-size="11pt" style:font-size-asian="11pt" style:font-size-complex="11pt"/>
    </style:style>
    <style:style style:name="T3247" style:parent-style-name="DefaultParagraphFont" style:family="text">
      <style:text-properties fo:color="#000000" fo:font-size="11pt" style:font-size-asian="11pt" style:font-size-complex="11pt"/>
    </style:style>
    <style:style style:name="T3248" style:parent-style-name="DefaultParagraphFont" style:family="text">
      <style:text-properties fo:color="#000000" fo:font-size="11pt" style:font-size-asian="11pt" style:font-size-complex="11pt"/>
    </style:style>
    <style:style style:name="T3249" style:parent-style-name="DefaultParagraphFont" style:family="text">
      <style:text-properties fo:color="#000000" fo:font-size="11pt" style:font-size-asian="11pt" style:font-size-complex="11pt"/>
    </style:style>
    <style:style style:name="T3250" style:parent-style-name="DefaultParagraphFont" style:family="text">
      <style:text-properties fo:color="#000000" fo:font-size="11pt" style:font-size-asian="11pt" style:font-size-complex="11pt"/>
    </style:style>
    <style:style style:name="T3251" style:parent-style-name="DefaultParagraphFont" style:family="text">
      <style:text-properties fo:color="#000000" fo:font-size="11pt" style:font-size-asian="11pt" style:font-size-complex="11pt"/>
    </style:style>
    <style:style style:name="T3252" style:parent-style-name="DefaultParagraphFont" style:family="text">
      <style:text-properties fo:color="#000000" fo:font-size="11pt" style:font-size-asian="11pt" style:font-size-complex="11pt"/>
    </style:style>
    <style:style style:name="T3253" style:parent-style-name="DefaultParagraphFont" style:family="text">
      <style:text-properties fo:color="#000000" fo:font-size="11pt" style:font-size-asian="11pt" style:font-size-complex="11pt"/>
    </style:style>
    <style:style style:name="T3254" style:parent-style-name="DefaultParagraphFont" style:family="text">
      <style:text-properties fo:color="#000000" fo:font-size="11pt" style:font-size-asian="11pt" style:font-size-complex="11pt"/>
    </style:style>
    <style:style style:name="P3255" style:parent-style-name="Normal" style:family="paragraph">
      <style:paragraph-properties style:text-autospace="none" fo:text-align="justify" fo:margin-bottom="0.0833in"/>
    </style:style>
    <style:style style:name="T3256" style:parent-style-name="DefaultParagraphFont" style:family="text">
      <style:text-properties fo:color="#000000" fo:font-size="11pt" style:font-size-asian="11pt" style:font-size-complex="11pt"/>
    </style:style>
    <style:style style:name="T3257" style:parent-style-name="DefaultParagraphFont" style:family="text">
      <style:text-properties fo:color="#000000" fo:font-size="11pt" style:font-size-asian="11pt" style:font-size-complex="11pt"/>
    </style:style>
    <style:style style:name="T3258" style:parent-style-name="DefaultParagraphFont" style:family="text">
      <style:text-properties fo:color="#000000" fo:font-size="11pt" style:font-size-asian="11pt" style:font-size-complex="11pt"/>
    </style:style>
    <style:style style:name="T32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60" style:parent-style-name="DefaultParagraphFont" style:family="text">
      <style:text-properties fo:color="#000000" fo:font-size="11pt" style:font-size-asian="11pt" style:font-size-complex="11pt"/>
    </style:style>
    <style:style style:name="T3261" style:parent-style-name="DefaultParagraphFont" style:family="text">
      <style:text-properties fo:color="#000000" fo:font-size="11pt" style:font-size-asian="11pt" style:font-size-complex="11pt"/>
    </style:style>
    <style:style style:name="P3262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/>
    </style:style>
    <style:style style:name="P3263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64" style:parent-style-name="Normal" style:family="paragraph">
      <style:paragraph-properties style:text-autospace="none" fo:text-align="justify"/>
    </style:style>
    <style:style style:name="T326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2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26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26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269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3270" style:parent-style-name="Normal" style:family="paragraph">
      <style:paragraph-properties style:text-autospace="none" fo:text-align="justify" fo:margin-bottom="0.0833in"/>
    </style:style>
    <style:style style:name="T32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7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3306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/>
    </style:style>
    <style:style style:name="P3307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</office:automatic-styles>
  <office:body>
    <office:text text:use-soft-page-breaks="true">
      <text:p text:style-name="P1"><text:span text:style-name="T2">Napomena:</text:span><text:span text:style-name="T3"><text:s/>Pr</text:span><text:span text:style-name="T4">ij</text:span><text:span text:style-name="T5">evod ovog propisa obezb</text:span><text:span text:style-name="T6">j</text:span><text:span text:style-name="T7">edila je Republička izborna komisija, sa cil</text:span><text:span text:style-name="T8">ј</text:span><text:span text:style-name="T9">em da se svima koji su zainteres</text:span><text:span text:style-name="T10">ir</text:span><text:span text:style-name="T11">ani olakša učešće na izborima za nacionalne sav</text:span><text:span text:style-name="T12">j</text:span><text:span text:style-name="T13">ete nacionalnih manjina.<text:s/></text:span><text:span text:style-name="T14">Ovaj pr</text:span><text:span text:style-name="T15">ij</text:span><text:span text:style-name="T16">evod se ne smatra zvaničnim pravnim aktom i u slučaju bilo kakvog neslaganja, merodavan je jedino tekst propisa na srpskom jeziku.</text:span></text:p>
      <text:p text:style-name="P17"/>
      <text:p text:style-name="P18"><text:span text:style-name="T19">Na</text:span><text:span text:style-name="T20"><text:s/></text:span><text:span text:style-name="T21">osnovu</text:span><text:span text:style-name="T22"><text:s/></text:span><text:span text:style-name="T23">člana</text:span><text:span text:style-name="T24"><text:s/>44.<text:s/></text:span><text:span text:style-name="T25">stav</text:span><text:span text:style-name="T26"><text:s/>3,<text:s/></text:span><text:span text:style-name="T27">člana</text:span><text:span text:style-name="T28"><text:s/>52.<text:s/></text:span><text:span text:style-name="T29">stav</text:span><text:span text:style-name="T30"><text:s/>4,<text:s/></text:span><text:span text:style-name="T31">člana</text:span><text:span text:style-name="T32"><text:s/>53.<text:s/></text:span><text:span text:style-name="T33">stav</text:span><text:span text:style-name="T34"><text:s/>3.<text:s/></text:span><text:span text:style-name="T35">i</text:span><text:span text:style-name="T36"><text:s/></text:span><text:span text:style-name="T37">člana</text:span><text:span text:style-name="T38"><text:s/>55.<text:s/></text:span><text:span text:style-name="T39">Zakona</text:span><text:span text:style-name="T40"><text:s/></text:span><text:span text:style-name="T41">o</text:span><text:span text:style-name="T42"><text:s/></text:span><text:span text:style-name="T43">nacionalnim</text:span><text:span text:style-name="T44"><text:s/></text:span><text:span text:style-name="T45">sav</text:span><text:span text:style-name="T46">j</text:span><text:span text:style-name="T47">etima</text:span><text:span text:style-name="T48"><text:s/></text:span><text:span text:style-name="T49">nacionalnih</text:span><text:span text:style-name="T50"><text:s/></text:span><text:span text:style-name="T51">manjina</text:span><text:span text:style-name="T52"><text:s/>(„</text:span><text:span text:style-name="T53">Službeni</text:span><text:span text:style-name="T54"><text:s/></text:span><text:span text:style-name="T55">glasnik</text:span><text:span text:style-name="T56"><text:s/></text:span><text:span text:style-name="T57">RS</text:span><text:span text:style-name="T58">”,<text:s/></text:span><text:span text:style-name="T59">br</text:span><text:span text:style-name="T60">. 72/09, 20/14 –<text:s/></text:span><text:span text:style-name="T61">US</text:span><text:span text:style-name="T62">, 55/14<text:s/></text:span><text:span text:style-name="T63">i</text:span><text:span text:style-name="T64"><text:s/>47/18),</text:span></text:p>
      <text:p text:style-name="P65">Ministar<text:s/>državne<text:s/>uprave<text:s/>i<text:s/>lokalne<text:s/>samouprave<text:s/>donosi</text:p>
      <text:p text:style-name="P66"><text:span text:style-name="T67">P</text:span><text:span text:style-name="T68"><text:s/></text:span><text:span text:style-name="T69">R</text:span><text:span text:style-name="T70"><text:s/></text:span><text:span text:style-name="T71">A</text:span><text:span text:style-name="T72"><text:s/></text:span><text:span text:style-name="T73">V</text:span><text:span text:style-name="T74"><text:s/></text:span><text:span text:style-name="T75">I</text:span><text:span text:style-name="T76"><text:s/></text:span><text:span text:style-name="T77">L</text:span><text:span text:style-name="T78"><text:s/></text:span><text:span text:style-name="T79">N</text:span><text:span text:style-name="T80"><text:s/></text:span><text:span text:style-name="T81">I</text:span><text:span text:style-name="T82"><text:s/></text:span><text:span text:style-name="T83">K</text:span></text:p>
      <text:p text:style-name="P84"><text:span text:style-name="T85">o</text:span><text:span text:style-name="T86"><text:s/></text:span><text:span text:style-name="T87">načinu</text:span><text:span text:style-name="T88"><text:s/></text:span><text:span text:style-name="T89">vođenja</text:span><text:span text:style-name="T90"><text:s/></text:span><text:span text:style-name="T91">posebnog</text:span><text:span text:style-name="T92"><text:s/></text:span><text:span text:style-name="T93">biračkog</text:span><text:span text:style-name="T94"><text:s/></text:span><text:span text:style-name="T95">spiska</text:span><text:span text:style-name="T96"><text:s/></text:span><text:span text:style-name="T97">nacionalne</text:span><text:span text:style-name="T98"><text:s/></text:span><text:span text:style-name="T99">manjine</text:span><text:span text:style-name="T100"><text:note text:note-class="footnote" text:id="_ftn0"><text:note-citation>1</text:note-citation><text:note-body><text:p text:style-name="FootnoteText"><text:span text:style-name="T101"><text:s/></text:span><text:span text:style-name="T102"><text:s/>" Službeni glanik RS", broj<text:s/></text:span><text:span text:style-name="T103">61/18</text:span></text:p></text:note-body></text:note></text:span></text:p>
      <text:p text:style-name="P104"><text:span text:style-name="T105">Č</text:span><text:span text:style-name="T106">lan</text:span><text:span text:style-name="T107"><text:s/>1.</text:span></text:p>
      <text:p text:style-name="P108"><text:span text:style-name="T109">Ovim</text:span><text:span text:style-name="T110"><text:s/></text:span><text:span text:style-name="T111">pravilnikom</text:span><text:span text:style-name="T112"><text:s/></text:span><text:span text:style-name="T113">bli</text:span><text:span text:style-name="T114">ž</text:span><text:span text:style-name="T115">e</text:span><text:span text:style-name="T116"><text:s/></text:span><text:span text:style-name="T117">se</text:span><text:span text:style-name="T118"><text:s/></text:span><text:span text:style-name="T119">ure</text:span><text:span text:style-name="T120">đ</text:span><text:span text:style-name="T121">uju</text:span><text:span text:style-name="T122"><text:s/></text:span><text:span text:style-name="T123">na</text:span><text:span text:style-name="T124">č</text:span><text:span text:style-name="T125">in</text:span><text:span text:style-name="T126"><text:s/></text:span><text:span text:style-name="T127">vo</text:span><text:span text:style-name="T128">đ</text:span><text:span text:style-name="T129">enja</text:span><text:span text:style-name="T130"><text:s/></text:span><text:span text:style-name="T131">posebnog</text:span><text:span text:style-name="T132"><text:s/></text:span><text:span text:style-name="T133">bira</text:span><text:span text:style-name="T134">č</text:span><text:span text:style-name="T135">kog</text:span><text:span text:style-name="T136"><text:s/></text:span><text:span text:style-name="T137">spiska</text:span><text:span text:style-name="T138"><text:s/></text:span><text:span text:style-name="T139">nacionalne</text:span><text:span text:style-name="T140"><text:s/></text:span><text:span text:style-name="T141">manjine</text:span><text:span text:style-name="T142"><text:s/>(</text:span><text:span text:style-name="T143">u</text:span><text:span text:style-name="T144"><text:s/></text:span><text:span text:style-name="T145">dal</text:span><text:span text:style-name="T146">ј</text:span><text:span text:style-name="T147">em</text:span><text:span text:style-name="T148"><text:s/></text:span><text:span text:style-name="T149">tekstu</text:span><text:span text:style-name="T150">:<text:s/></text:span><text:span text:style-name="T151">poseban</text:span><text:span text:style-name="T152"><text:s/></text:span><text:span text:style-name="T153">bira</text:span><text:span text:style-name="T154">č</text:span><text:span text:style-name="T155">ki</text:span><text:span text:style-name="T156"><text:s/></text:span><text:span text:style-name="T157">spisak</text:span><text:span text:style-name="T158">)<text:s/></text:span><text:span text:style-name="T159">i</text:span><text:span text:style-name="T160"><text:s/></text:span><text:span text:style-name="T161">druga</text:span><text:span text:style-name="T162"><text:s/></text:span><text:span text:style-name="T163">pitanja</text:span><text:span text:style-name="T164"><text:s/></text:span><text:span text:style-name="T165">koja</text:span><text:span text:style-name="T166"><text:s/></text:span><text:span text:style-name="T167">su</text:span><text:span text:style-name="T168"><text:s/></text:span><text:span text:style-name="T169">od</text:span><text:span text:style-name="T170"><text:s/></text:span><text:span text:style-name="T171">zna</text:span><text:span text:style-name="T172">č</text:span><text:span text:style-name="T173">aja</text:span><text:span text:style-name="T174"><text:s/></text:span><text:span text:style-name="T175">za</text:span><text:span text:style-name="T176"><text:s/></text:span><text:span text:style-name="T177">potpuno</text:span><text:span text:style-name="T178">,<text:s/></text:span><text:span text:style-name="T179">ta</text:span><text:span text:style-name="T180">č</text:span><text:span text:style-name="T181">no</text:span><text:span text:style-name="T182"><text:s/></text:span><text:span text:style-name="T183">i</text:span><text:span text:style-name="T184"><text:s/></text:span><text:span text:style-name="T185">a</text:span><text:span text:style-name="T186">ž</text:span><text:span text:style-name="T187">urno</text:span><text:span text:style-name="T188"><text:s/></text:span><text:span text:style-name="T189">vo</text:span><text:span text:style-name="T190">đ</text:span><text:span text:style-name="T191">enje</text:span><text:span text:style-name="T192"><text:s/></text:span><text:span text:style-name="T193">posebnog</text:span><text:span text:style-name="T194"><text:s/></text:span><text:span text:style-name="T195">bira</text:span><text:span text:style-name="T196">č</text:span><text:span text:style-name="T197">kog</text:span><text:span text:style-name="T198"><text:s/></text:span><text:span text:style-name="T199">spiska</text:span><text:span text:style-name="T200">.</text:span></text:p>
      <text:p text:style-name="P201"><text:span text:style-name="T202">Č</text:span><text:span text:style-name="T203">lan</text:span><text:span text:style-name="T204"><text:s/>2.</text:span></text:p>
      <text:p text:style-name="P205"><text:span text:style-name="T206">Iz</text:span><text:span text:style-name="T207">ja</text:span><text:span text:style-name="T208">va</text:span><text:span text:style-name="T209"><text:s/></text:span><text:span text:style-name="T210">o</text:span><text:span text:style-name="T211"><text:s/></text:span><text:span text:style-name="T212">p</text:span><text:span text:style-name="T213">o</text:span><text:span text:style-name="T214">dr</text:span><text:span text:style-name="T215">ž</text:span><text:span text:style-name="T216">a</text:span><text:span text:style-name="T217">v</text:span><text:span text:style-name="T218">a</text:span><text:span text:style-name="T219">nju</text:span><text:span text:style-name="T220"><text:s/></text:span><text:span text:style-name="T221">z</text:span><text:span text:style-name="T222">a</text:span><text:span text:style-name="T223">ht</text:span><text:span text:style-name="T224">j</text:span><text:span text:style-name="T225">e</text:span><text:span text:style-name="T226">v</text:span><text:span text:style-name="T227">a</text:span><text:span text:style-name="T228"><text:s/></text:span><text:span text:style-name="T229">z</text:span><text:span text:style-name="T230">a</text:span><text:span text:style-name="T231"><text:s/></text:span><text:span text:style-name="T232">o</text:span><text:span text:style-name="T233">br</text:span><text:span text:style-name="T234">a</text:span><text:span text:style-name="T235">z</text:span><text:span text:style-name="T236">o</text:span><text:span text:style-name="T237">v</text:span><text:span text:style-name="T238">a</text:span><text:span text:style-name="T239">nj</text:span><text:span text:style-name="T240">e</text:span><text:span text:style-name="T241"><text:s/></text:span><text:span text:style-name="T242">p</text:span><text:span text:style-name="T243">o</text:span><text:span text:style-name="T244">s</text:span><text:span text:style-name="T245">e</text:span><text:span text:style-name="T246">bn</text:span><text:span text:style-name="T247">o</text:span><text:span text:style-name="T248">g</text:span><text:span text:style-name="T249"><text:s/></text:span><text:span text:style-name="T250">bir</text:span><text:span text:style-name="T251">a</text:span><text:span text:style-name="T252">č</text:span><text:span text:style-name="T253">k</text:span><text:span text:style-name="T254">o</text:span><text:span text:style-name="T255">g</text:span><text:span text:style-name="T256"><text:s/></text:span><text:span text:style-name="T257">spisk</text:span><text:span text:style-name="T258">a</text:span><text:span text:style-name="T259"><text:s/>(</text:span><text:span text:style-name="T260">Obrazac</text:span><text:span text:style-name="T261"><text:s/>1)<text:s/></text:span><text:span text:style-name="T262">od</text:span><text:span text:style-name="T263">š</text:span><text:span text:style-name="T264">tampana</text:span><text:span text:style-name="T265"><text:s/></text:span><text:span text:style-name="T266">je</text:span><text:span text:style-name="T267"><text:s/></text:span><text:span text:style-name="T268">uz</text:span><text:span text:style-name="T269"><text:s/></text:span><text:span text:style-name="T270">ovaj</text:span><text:span text:style-name="T271"><text:s/></text:span><text:span text:style-name="T272">pravilnik</text:span><text:span text:style-name="T273"><text:s/></text:span><text:span text:style-name="T274">i</text:span><text:span text:style-name="T275"><text:s/></text:span><text:span text:style-name="T276">č</text:span><text:span text:style-name="T277">ini</text:span><text:span text:style-name="T278"><text:s/></text:span><text:span text:style-name="T279">njegov</text:span><text:span text:style-name="T280"><text:s/></text:span><text:span text:style-name="T281">sastavni</text:span><text:span text:style-name="T282"><text:s/></text:span><text:span text:style-name="T283">d</text:span><text:span text:style-name="T284">i</text:span><text:span text:style-name="T285">o</text:span><text:span text:style-name="T286">.</text:span></text:p>
      <text:p text:style-name="P287"><text:span text:style-name="T288">Č</text:span><text:span text:style-name="T289">lan</text:span><text:span text:style-name="T290"><text:s/>3.</text:span></text:p>
      <text:p text:style-name="P291"><text:span text:style-name="T292">Upis</text:span><text:span text:style-name="T293"><text:s/></text:span><text:span text:style-name="T294">u</text:span><text:span text:style-name="T295"><text:s/></text:span><text:span text:style-name="T296">poseban</text:span><text:span text:style-name="T297"><text:s/></text:span><text:span text:style-name="T298">bira</text:span><text:span text:style-name="T299">č</text:span><text:span text:style-name="T300">ki</text:span><text:span text:style-name="T301"><text:s/></text:span><text:span text:style-name="T302">spisak</text:span><text:span text:style-name="T303"><text:s/></text:span><text:span text:style-name="T304">vr</text:span><text:span text:style-name="T305">š</text:span><text:span text:style-name="T306">i</text:span><text:span text:style-name="T307"><text:s/></text:span><text:span text:style-name="T308">se</text:span><text:span text:style-name="T309"><text:s/></text:span><text:span text:style-name="T310">iskl</text:span><text:span text:style-name="T311">ј</text:span><text:span text:style-name="T312">u</text:span><text:span text:style-name="T313">č</text:span><text:span text:style-name="T314">ivo</text:span><text:span text:style-name="T315"><text:s/></text:span><text:span text:style-name="T316">na</text:span><text:span text:style-name="T317"><text:s/></text:span><text:span text:style-name="T318">li</text:span><text:span text:style-name="T319">č</text:span><text:span text:style-name="T320">ni</text:span><text:span text:style-name="T321"><text:s/></text:span><text:span text:style-name="T322">zaht</text:span><text:span text:style-name="T323">j</text:span><text:span text:style-name="T324">ev</text:span><text:span text:style-name="T325"><text:s/></text:span><text:span text:style-name="T326">pripadnika</text:span><text:span text:style-name="T327"><text:s/></text:span><text:span text:style-name="T328">nacionalne</text:span><text:span text:style-name="T329"><text:s/></text:span><text:span text:style-name="T330">manjine</text:span><text:span text:style-name="T331">,<text:s/></text:span><text:span text:style-name="T332">koji</text:span><text:span text:style-name="T333"><text:s/></text:span><text:span text:style-name="T334">se</text:span><text:span text:style-name="T335"><text:s/></text:span><text:span text:style-name="T336">svojeru</text:span><text:span text:style-name="T337">č</text:span><text:span text:style-name="T338">no</text:span><text:span text:style-name="T339"><text:s/></text:span><text:span text:style-name="T340">potpisan</text:span><text:span text:style-name="T341"><text:s/></text:span><text:span text:style-name="T342">podnosi</text:span><text:span text:style-name="T343"><text:s/></text:span><text:span text:style-name="T344">u</text:span><text:span text:style-name="T345"><text:s/></text:span><text:span text:style-name="T346">pisanoj</text:span><text:span text:style-name="T347"><text:s/></text:span><text:span text:style-name="T348">formi</text:span><text:span text:style-name="T349"><text:s/></text:span><text:span text:style-name="T350">organu</text:span><text:span text:style-name="T351"><text:s/></text:span><text:span text:style-name="T352">jedinice</text:span><text:span text:style-name="T353"><text:s/></text:span><text:span text:style-name="T354">lokalne</text:span><text:span text:style-name="T355"><text:s/></text:span><text:span text:style-name="T356">samouprave</text:span><text:span text:style-name="T357"><text:s/></text:span><text:span text:style-name="T358">prema</text:span><text:span text:style-name="T359"><text:s/></text:span><text:span text:style-name="T360">m</text:span><text:span text:style-name="T361">j</text:span><text:span text:style-name="T362">estu</text:span><text:span text:style-name="T363"><text:s/></text:span><text:span text:style-name="T364">prebivali</text:span><text:span text:style-name="T365">š</text:span><text:span text:style-name="T366">ta</text:span><text:span text:style-name="T367">,<text:s/></text:span><text:span text:style-name="T368">odnosno</text:span><text:span text:style-name="T369"><text:s/></text:span><text:span text:style-name="T370">m</text:span><text:span text:style-name="T371">j</text:span><text:span text:style-name="T372">estu</text:span><text:span text:style-name="T373"><text:s/></text:span><text:span text:style-name="T374">boravi</text:span><text:span text:style-name="T375">š</text:span><text:span text:style-name="T376">ta</text:span><text:span text:style-name="T377"><text:s/></text:span><text:span text:style-name="T378">za</text:span><text:span text:style-name="T379"><text:s/></text:span><text:span text:style-name="T380">interno</text:span><text:span text:style-name="T381"><text:s/></text:span><text:span text:style-name="T382">rasel</text:span><text:span text:style-name="T383">ј</text:span><text:span text:style-name="T384">ena</text:span><text:span text:style-name="T385"><text:s/></text:span><text:span text:style-name="T386">lica</text:span><text:span text:style-name="T387">.</text:span></text:p>
      <text:p text:style-name="P388"><text:span text:style-name="T389">Zaht</text:span><text:span text:style-name="T390">j</text:span><text:span text:style-name="T391">ev</text:span><text:span text:style-name="T392"><text:s/></text:span><text:span text:style-name="T393">za</text:span><text:span text:style-name="T394"><text:s/></text:span><text:span text:style-name="T395">upis</text:span><text:span text:style-name="T396"><text:s/></text:span><text:span text:style-name="T397">u</text:span><text:span text:style-name="T398"><text:s/></text:span><text:span text:style-name="T399">poseban</text:span><text:span text:style-name="T400"><text:s/></text:span><text:span text:style-name="T401">bira</text:span><text:span text:style-name="T402">č</text:span><text:span text:style-name="T403">ki</text:span><text:span text:style-name="T404"><text:s/></text:span><text:span text:style-name="T405">spisak</text:span><text:span text:style-name="T406"><text:s/>(</text:span><text:span text:style-name="T407">Obrazac</text:span><text:span text:style-name="T408"><text:s/>2)<text:s/></text:span><text:span text:style-name="T409">od</text:span><text:span text:style-name="T410">š</text:span><text:span text:style-name="T411">tampan</text:span><text:span text:style-name="T412"><text:s/></text:span><text:span text:style-name="T413">je</text:span><text:span text:style-name="T414"><text:s/></text:span><text:span text:style-name="T415">uz</text:span><text:span text:style-name="T416"><text:s/></text:span><text:span text:style-name="T417">ovaj</text:span><text:span text:style-name="T418"><text:s/></text:span><text:span text:style-name="T419">pravilnik</text:span><text:span text:style-name="T420"><text:s/></text:span><text:span text:style-name="T421">i</text:span><text:span text:style-name="T422"><text:s/></text:span><text:span text:style-name="T423">č</text:span><text:span text:style-name="T424">ini</text:span><text:span text:style-name="T425"><text:s/></text:span><text:span text:style-name="T426">njegov</text:span><text:span text:style-name="T427"><text:s/></text:span><text:span text:style-name="T428">sastavni</text:span><text:span text:style-name="T429"><text:s/></text:span><text:span text:style-name="T430">d</text:span><text:span text:style-name="T431">i</text:span><text:span text:style-name="T432">o</text:span><text:span text:style-name="T433">.</text:span></text:p>
      <text:p text:style-name="P434"><text:span text:style-name="T435">Č</text:span><text:span text:style-name="T436">lan</text:span><text:span text:style-name="T437"><text:s/>4.</text:span></text:p>
      <text:p text:style-name="P438"><text:span text:style-name="T439">Organ</text:span><text:span text:style-name="T440"><text:s/></text:span><text:span text:style-name="T441">uprave</text:span><text:span text:style-name="T442"><text:s/></text:span><text:span text:style-name="T443">jedinice</text:span><text:span text:style-name="T444"><text:s/></text:span><text:span text:style-name="T445">lokalne</text:span><text:span text:style-name="T446"><text:s/></text:span><text:span text:style-name="T447">samouprave</text:span><text:span text:style-name="T448">,<text:s/></text:span><text:span text:style-name="T449">po</text:span><text:span text:style-name="T450"><text:s/></text:span><text:span text:style-name="T451">prijemu</text:span><text:span text:style-name="T452"><text:s/></text:span><text:span text:style-name="T453">zaht</text:span><text:span text:style-name="T454">j</text:span><text:span text:style-name="T455">eva</text:span><text:span text:style-name="T456"><text:s/></text:span><text:span text:style-name="T457">za</text:span><text:span text:style-name="T458"><text:s/></text:span><text:span text:style-name="T459">upis</text:span><text:span text:style-name="T460"><text:s/></text:span><text:span text:style-name="T461">u</text:span><text:span text:style-name="T462"><text:s/></text:span><text:span text:style-name="T463">poseban</text:span><text:span text:style-name="T464"><text:s/></text:span><text:span text:style-name="T465">bira</text:span><text:span text:style-name="T466">č</text:span><text:span text:style-name="T467">ki</text:span><text:span text:style-name="T468"><text:s/></text:span><text:span text:style-name="T469">spisak</text:span><text:span text:style-name="T470">,<text:s/></text:span><text:span text:style-name="T471">po</text:span><text:span text:style-name="T472"><text:s/></text:span><text:span text:style-name="T473">slu</text:span><text:span text:style-name="T474">ž</text:span><text:span text:style-name="T475">benoj</text:span><text:span text:style-name="T476"><text:s/></text:span><text:span text:style-name="T477">du</text:span><text:span text:style-name="T478">ž</text:span><text:span text:style-name="T479">nosti</text:span><text:span text:style-name="T480"><text:s/></text:span><text:span text:style-name="T481">vr</text:span><text:span text:style-name="T482">š</text:span><text:span text:style-name="T483">i</text:span><text:span text:style-name="T484"><text:s/></text:span><text:span text:style-name="T485">uvid</text:span><text:span text:style-name="T486"><text:s/></text:span><text:span text:style-name="T487">u</text:span><text:span text:style-name="T488"><text:s/></text:span><text:span text:style-name="T489">jedinstveni</text:span><text:span text:style-name="T490"><text:s/></text:span><text:span text:style-name="T491">bira</text:span><text:span text:style-name="T492">č</text:span><text:span text:style-name="T493">ki</text:span><text:span text:style-name="T494"><text:s/></text:span><text:span text:style-name="T495">spisak</text:span><text:span text:style-name="T496"><text:s/></text:span><text:span text:style-name="T497">koji</text:span><text:span text:style-name="T498"><text:s/></text:span><text:span text:style-name="T499">se</text:span><text:span text:style-name="T500"><text:s/></text:span><text:span text:style-name="T501">vodi</text:span><text:span text:style-name="T502"><text:s/></text:span><text:span text:style-name="T503">u</text:span><text:span text:style-name="T504"><text:s/></text:span><text:span text:style-name="T505">Republici</text:span><text:span text:style-name="T506"><text:s/></text:span><text:span text:style-name="T507">Srbiji</text:span><text:span text:style-name="T508">,<text:s/></text:span><text:span text:style-name="T509">radi</text:span><text:span text:style-name="T510"><text:s/></text:span><text:span text:style-name="T511">utvr</text:span><text:span text:style-name="T512">đ</text:span><text:span text:style-name="T513">ivanja</text:span><text:span text:style-name="T514"><text:s/></text:span><text:span text:style-name="T515">postojanja</text:span><text:span text:style-name="T516"><text:s/></text:span><text:span text:style-name="T517">op</text:span><text:span text:style-name="T518">ć</text:span><text:span text:style-name="T519">ih</text:span><text:span text:style-name="T520"><text:s/></text:span><text:span text:style-name="T521">uslova</text:span><text:span text:style-name="T522"><text:s/></text:span><text:span text:style-name="T523">za</text:span><text:span text:style-name="T524"><text:s/></text:span><text:span text:style-name="T525">sticanje</text:span><text:span text:style-name="T526"><text:s/></text:span><text:span text:style-name="T527">aktivnog</text:span><text:span text:style-name="T528"><text:s/></text:span><text:span text:style-name="T529">bira</text:span><text:span text:style-name="T530">č</text:span><text:span text:style-name="T531">kog</text:span><text:span text:style-name="T532"><text:s/></text:span><text:span text:style-name="T533">prava</text:span><text:span text:style-name="T534"><text:s/></text:span><text:span text:style-name="T535">kod</text:span><text:span text:style-name="T536"><text:s/></text:span><text:span text:style-name="T537">podnosioca</text:span><text:span text:style-name="T538"><text:s/></text:span><text:span text:style-name="T539">zaht</text:span><text:span text:style-name="T540">j</text:span><text:span text:style-name="T541">eva</text:span><text:span text:style-name="T542">.</text:span></text:p>
      <text:p text:style-name="P543"><text:span text:style-name="T544">Ako</text:span><text:span text:style-name="T545"><text:s/></text:span><text:span text:style-name="T546">organ</text:span><text:span text:style-name="T547"><text:s/></text:span><text:span text:style-name="T548">uprave</text:span><text:span text:style-name="T549"><text:s/></text:span><text:span text:style-name="T550">jedinice</text:span><text:span text:style-name="T551"><text:s/></text:span><text:span text:style-name="T552">lokalne</text:span><text:span text:style-name="T553"><text:s/></text:span><text:span text:style-name="T554">samouprave</text:span><text:span text:style-name="T555"><text:s/></text:span><text:span text:style-name="T556">na</text:span><text:span text:style-name="T557"><text:s/></text:span><text:span text:style-name="T558">osnovu</text:span><text:span text:style-name="T559"><text:s/></text:span><text:span text:style-name="T560">izvr</text:span><text:span text:style-name="T561">š</text:span><text:span text:style-name="T562">enog</text:span><text:span text:style-name="T563"><text:s/></text:span><text:span text:style-name="T564">uvida</text:span><text:span text:style-name="T565"><text:s/></text:span><text:span text:style-name="T566">utvrdi</text:span><text:span text:style-name="T567"><text:s/></text:span><text:span text:style-name="T568">da</text:span><text:span text:style-name="T569"><text:s/></text:span><text:span text:style-name="T570">su</text:span><text:span text:style-name="T571"><text:s/></text:span><text:span text:style-name="T572">ispunjeni</text:span><text:span text:style-name="T573"><text:s/></text:span><text:span text:style-name="T574">op</text:span><text:span text:style-name="T575">ći</text:span><text:span text:style-name="T576"><text:s/></text:span><text:span text:style-name="T577">uslovi</text:span><text:span text:style-name="T578"><text:s/></text:span><text:span text:style-name="T579">iz</text:span><text:span text:style-name="T580"><text:s/></text:span><text:span text:style-name="T581">stava</text:span><text:span text:style-name="T582"><text:s/>1.<text:s/></text:span><text:span text:style-name="T583">ovog</text:span><text:span text:style-name="T584"><text:s/></text:span><text:span text:style-name="T585">č</text:span><text:span text:style-name="T586">lana</text:span><text:span text:style-name="T587">,<text:s/></text:span><text:span text:style-name="T588">donosi</text:span><text:span text:style-name="T589"><text:s/></text:span><text:span text:style-name="T590">r</text:span><text:span text:style-name="T591">j</text:span><text:span text:style-name="T592">e</text:span><text:span text:style-name="T593">š</text:span><text:span text:style-name="T594">enje</text:span><text:span text:style-name="T595"><text:s/></text:span><text:span text:style-name="T596">o</text:span><text:span text:style-name="T597"><text:s/></text:span><text:span text:style-name="T598">upisu</text:span><text:span text:style-name="T599"><text:s/></text:span><text:span text:style-name="T600">u</text:span><text:span text:style-name="T601"><text:s/></text:span><text:span text:style-name="T602">poseban</text:span><text:span text:style-name="T603"><text:s/></text:span><text:span text:style-name="T604">bira</text:span><text:span text:style-name="T605">č</text:span><text:span text:style-name="T606">ki</text:span><text:span text:style-name="T607"><text:s/></text:span><text:span text:style-name="T608">spisak</text:span><text:span text:style-name="T609">.</text:span></text:p>
      <text:p text:style-name="P610"><text:span text:style-name="T611">Ako</text:span><text:span text:style-name="T612"><text:s/></text:span><text:span text:style-name="T613">organ</text:span><text:span text:style-name="T614"><text:s/></text:span><text:span text:style-name="T615">uprave</text:span><text:span text:style-name="T616"><text:s/></text:span><text:span text:style-name="T617">jedinice</text:span><text:span text:style-name="T618"><text:s/></text:span><text:span text:style-name="T619">lokalne</text:span><text:span text:style-name="T620"><text:s/></text:span><text:span text:style-name="T621">samouprave</text:span><text:span text:style-name="T622"><text:s/></text:span><text:span text:style-name="T623">utvrdi</text:span><text:span text:style-name="T624"><text:s/></text:span><text:span text:style-name="T625">da</text:span><text:span text:style-name="T626"><text:s/></text:span><text:span text:style-name="T627">podnosilac</text:span><text:span text:style-name="T628"><text:s/></text:span><text:span text:style-name="T629">zaht</text:span><text:span text:style-name="T630">j</text:span><text:span text:style-name="T631">eva</text:span><text:span text:style-name="T632"><text:s/></text:span><text:span text:style-name="T633">ne</text:span><text:span text:style-name="T634"><text:s/></text:span><text:span text:style-name="T635">ispunjava</text:span><text:span text:style-name="T636"><text:s/></text:span><text:span text:style-name="T637">op</text:span><text:span text:style-name="T638">ć</text:span><text:span text:style-name="T639">e</text:span><text:span text:style-name="T640"><text:s/></text:span><text:span text:style-name="T641">uslove</text:span><text:span text:style-name="T642"><text:s/></text:span><text:span text:style-name="T643">za</text:span><text:span text:style-name="T644"><text:s/></text:span><text:span text:style-name="T645">sticanje</text:span><text:span text:style-name="T646"><text:s/></text:span><text:span text:style-name="T647">bira</text:span><text:span text:style-name="T648">č</text:span><text:span text:style-name="T649">kog</text:span><text:span text:style-name="T650"><text:s/></text:span><text:span text:style-name="T651">prava</text:span><text:span text:style-name="T652">,<text:s/></text:span><text:span text:style-name="T653">donosi</text:span><text:span text:style-name="T654"><text:s/></text:span><text:span text:style-name="T655">r</text:span><text:span text:style-name="T656">j</text:span><text:span text:style-name="T657">e</text:span><text:span text:style-name="T658">š</text:span><text:span text:style-name="T659">enje</text:span><text:span text:style-name="T660"><text:s/></text:span><text:span text:style-name="T661">kojim</text:span><text:span text:style-name="T662"><text:s/></text:span><text:span text:style-name="T663">se</text:span><text:span text:style-name="T664"><text:s/></text:span><text:span text:style-name="T665">zaht</text:span><text:span text:style-name="T666">j</text:span><text:span text:style-name="T667">ev</text:span><text:span text:style-name="T668"><text:s/></text:span><text:span text:style-name="T669">za</text:span><text:span text:style-name="T670"><text:s/></text:span><text:span text:style-name="T671">upis</text:span><text:span text:style-name="T672"><text:s/></text:span><text:span text:style-name="T673">u</text:span><text:span text:style-name="T674"><text:s/></text:span><text:span text:style-name="T675">poseban</text:span><text:span text:style-name="T676"><text:s/></text:span><text:span text:style-name="T677">bira</text:span><text:span text:style-name="T678">č</text:span><text:span text:style-name="T679">ki</text:span><text:span text:style-name="T680"><text:s/></text:span><text:span text:style-name="T681">spisak</text:span><text:span text:style-name="T682"><text:s/></text:span><text:span text:style-name="T683">odbija</text:span><text:span text:style-name="T684">.</text:span></text:p>
      <text:soft-page-break/>
      <text:p text:style-name="P685"><text:span text:style-name="T686">Č</text:span><text:span text:style-name="T687">lan</text:span><text:span text:style-name="T688"><text:s/>5.</text:span></text:p>
      <text:p text:style-name="P689"><text:span text:style-name="T690">Brisanje</text:span><text:span text:style-name="T691"><text:s/></text:span><text:span text:style-name="T692">iz</text:span><text:span text:style-name="T693"><text:s/></text:span><text:span text:style-name="T694">posebnog</text:span><text:span text:style-name="T695"><text:s/></text:span><text:span text:style-name="T696">bira</text:span><text:span text:style-name="T697">č</text:span><text:span text:style-name="T698">kog</text:span><text:span text:style-name="T699"><text:s/></text:span><text:span text:style-name="T700">spiska</text:span><text:span text:style-name="T701"><text:s/></text:span><text:span text:style-name="T702">vr</text:span><text:span text:style-name="T703">š</text:span><text:span text:style-name="T704">i</text:span><text:span text:style-name="T705"><text:s/></text:span><text:span text:style-name="T706">se</text:span><text:span text:style-name="T707"><text:s/></text:span><text:span text:style-name="T708">po</text:span><text:span text:style-name="T709"><text:s/></text:span><text:span text:style-name="T710">slu</text:span><text:span text:style-name="T711">ž</text:span><text:span text:style-name="T712">benoj</text:span><text:span text:style-name="T713"><text:s/></text:span><text:span text:style-name="T714">du</text:span><text:span text:style-name="T715">ž</text:span><text:span text:style-name="T716">nosti</text:span><text:span text:style-name="T717"><text:s/></text:span><text:span text:style-name="T718">ili</text:span><text:span text:style-name="T719"><text:s/></text:span><text:span text:style-name="T720">na</text:span><text:span text:style-name="T721"><text:s/></text:span><text:span text:style-name="T722">osnovu</text:span><text:span text:style-name="T723"><text:s/></text:span><text:span text:style-name="T724">zaht</text:span><text:span text:style-name="T725">j</text:span><text:span text:style-name="T726">eva</text:span><text:span text:style-name="T727"><text:s/></text:span><text:span text:style-name="T728">za</text:span><text:span text:style-name="T729"><text:s/></text:span><text:span text:style-name="T730">brisanje</text:span><text:span text:style-name="T731">,<text:s/></text:span><text:span text:style-name="T732">koji</text:span><text:span text:style-name="T733"><text:s/></text:span><text:span text:style-name="T734">se</text:span><text:span text:style-name="T735"><text:s/></text:span><text:span text:style-name="T736">svojeru</text:span><text:span text:style-name="T737">č</text:span><text:span text:style-name="T738">no</text:span><text:span text:style-name="T739"><text:s/></text:span><text:span text:style-name="T740">potpisan</text:span><text:span text:style-name="T741"><text:s/></text:span><text:span text:style-name="T742">podnosi</text:span><text:span text:style-name="T743"><text:s/></text:span><text:span text:style-name="T744">u</text:span><text:span text:style-name="T745"><text:s/></text:span><text:span text:style-name="T746">pisanoj</text:span><text:span text:style-name="T747"><text:s/></text:span><text:span text:style-name="T748">formi</text:span><text:span text:style-name="T749"><text:s/></text:span><text:span text:style-name="T750">organu</text:span><text:span text:style-name="T751"><text:s/></text:span><text:span text:style-name="T752">uprave</text:span><text:span text:style-name="T753"><text:s/></text:span><text:span text:style-name="T754">jedinice</text:span><text:span text:style-name="T755"><text:s/></text:span><text:span text:style-name="T756">lokalne</text:span><text:span text:style-name="T757"><text:s/></text:span><text:span text:style-name="T758">samouprave</text:span><text:span text:style-name="T759"><text:s/></text:span><text:span text:style-name="T760">prema</text:span><text:span text:style-name="T761"><text:s/></text:span><text:span text:style-name="T762">m</text:span><text:span text:style-name="T763">j</text:span><text:span text:style-name="T764">estu</text:span><text:span text:style-name="T765"><text:s/></text:span><text:span text:style-name="T766">prebivali</text:span><text:span text:style-name="T767">š</text:span><text:span text:style-name="T768">ta</text:span><text:span text:style-name="T769"><text:s/></text:span><text:span text:style-name="T770">podnosioca</text:span><text:span text:style-name="T771"><text:s/></text:span><text:span text:style-name="T772">zaht</text:span><text:span text:style-name="T773">j</text:span><text:span text:style-name="T774">eva</text:span><text:span text:style-name="T775">,<text:s/></text:span><text:span text:style-name="T776">odnosno</text:span><text:span text:style-name="T777"><text:s/></text:span><text:span text:style-name="T778">m</text:span><text:span text:style-name="T779">j</text:span><text:span text:style-name="T780">estu</text:span><text:span text:style-name="T781"><text:s/></text:span><text:span text:style-name="T782">boravi</text:span><text:span text:style-name="T783">š</text:span><text:span text:style-name="T784">ta</text:span><text:span text:style-name="T785"><text:s/></text:span><text:span text:style-name="T786">za</text:span><text:span text:style-name="T787"><text:s/></text:span><text:span text:style-name="T788">interno</text:span><text:span text:style-name="T789"><text:s/></text:span><text:span text:style-name="T790">rasel</text:span><text:span text:style-name="T791">ј</text:span><text:span text:style-name="T792">ena</text:span><text:span text:style-name="T793"><text:s/></text:span><text:span text:style-name="T794">lica</text:span><text:span text:style-name="T795">.</text:span></text:p>
      <text:p text:style-name="P796"><text:span text:style-name="T797">Zaht</text:span><text:span text:style-name="T798">j</text:span><text:span text:style-name="T799">ev</text:span><text:span text:style-name="T800"><text:s/></text:span><text:span text:style-name="T801">za</text:span><text:span text:style-name="T802"><text:s/></text:span><text:span text:style-name="T803">brisanje</text:span><text:span text:style-name="T804"><text:s/></text:span><text:span text:style-name="T805">iz</text:span><text:span text:style-name="T806"><text:s/></text:span><text:span text:style-name="T807">posebnog</text:span><text:span text:style-name="T808"><text:s/></text:span><text:span text:style-name="T809">bira</text:span><text:span text:style-name="T810">č</text:span><text:span text:style-name="T811">kog</text:span><text:span text:style-name="T812"><text:s/></text:span><text:span text:style-name="T813">spiska</text:span><text:span text:style-name="T814"><text:s/>(</text:span><text:span text:style-name="T815">Obrazac</text:span><text:span text:style-name="T816"><text:s/>3)<text:s/></text:span><text:span text:style-name="T817">od</text:span><text:span text:style-name="T818">š</text:span><text:span text:style-name="T819">tampan</text:span><text:span text:style-name="T820"><text:s/></text:span><text:span text:style-name="T821">je</text:span><text:span text:style-name="T822"><text:s/></text:span><text:span text:style-name="T823">uz</text:span><text:span text:style-name="T824"><text:s/></text:span><text:span text:style-name="T825">ovaj</text:span><text:span text:style-name="T826"><text:s/></text:span><text:span text:style-name="T827">pravilnik</text:span><text:span text:style-name="T828"><text:s/></text:span><text:span text:style-name="T829">i</text:span><text:span text:style-name="T830"><text:s/></text:span><text:span text:style-name="T831">č</text:span><text:span text:style-name="T832">ini</text:span><text:span text:style-name="T833"><text:s/></text:span><text:span text:style-name="T834">njegov</text:span><text:span text:style-name="T835"><text:s/></text:span><text:span text:style-name="T836">sastavni</text:span><text:span text:style-name="T837"><text:s/></text:span><text:span text:style-name="T838">d</text:span><text:span text:style-name="T839">i</text:span><text:span text:style-name="T840">o</text:span><text:span text:style-name="T841">.</text:span></text:p>
      <text:p text:style-name="P842"><text:span text:style-name="T843">Č</text:span><text:span text:style-name="T844">lan</text:span><text:span text:style-name="T845"><text:s/>6.</text:span></text:p>
      <text:p text:style-name="P846"><text:span text:style-name="T847">Poseban</text:span><text:span text:style-name="T848"><text:s/></text:span><text:span text:style-name="T849">bira</text:span><text:span text:style-name="T850">č</text:span><text:span text:style-name="T851">ki</text:span><text:span text:style-name="T852"><text:s/></text:span><text:span text:style-name="T853">spisak</text:span><text:span text:style-name="T854"><text:s/></text:span><text:span text:style-name="T855">mo</text:span><text:span text:style-name="T856">ž</text:span><text:span text:style-name="T857">e</text:span><text:span text:style-name="T858"><text:s/></text:span><text:span text:style-name="T859">voditi</text:span><text:span text:style-name="T860"><text:s/></text:span><text:span text:style-name="T861">i</text:span><text:span text:style-name="T862"><text:s/></text:span><text:span text:style-name="T863">a</text:span><text:span text:style-name="T864">ž</text:span><text:span text:style-name="T865">urirati</text:span><text:span text:style-name="T866"><text:s/></text:span><text:span text:style-name="T867">jedan</text:span><text:span text:style-name="T868"><text:s/></text:span><text:span text:style-name="T869">ili</text:span><text:span text:style-name="T870"><text:s/></text:span><text:span text:style-name="T871">vi</text:span><text:span text:style-name="T872">š</text:span><text:span text:style-name="T873">e</text:span><text:span text:style-name="T874"><text:s/></text:span><text:span text:style-name="T875">slu</text:span><text:span text:style-name="T876">ž</text:span><text:span text:style-name="T877">benika</text:span><text:span text:style-name="T878"><text:s/></text:span><text:span text:style-name="T879">koji</text:span><text:span text:style-name="T880"><text:s/></text:span><text:span text:style-name="T881">moraju</text:span><text:span text:style-name="T882"><text:s/></text:span><text:span text:style-name="T883">imati</text:span><text:span text:style-name="T884"><text:s/></text:span><text:span text:style-name="T885">ovla</text:span><text:span text:style-name="T886">š</text:span><text:span text:style-name="T887">t</text:span><text:span text:style-name="T888">enje</text:span><text:span text:style-name="T889"><text:s/></text:span><text:span text:style-name="T890">rukovodioca</text:span><text:span text:style-name="T891"><text:s/></text:span><text:span text:style-name="T892">organa</text:span><text:span text:style-name="T893"><text:s/></text:span><text:span text:style-name="T894">i</text:span><text:span text:style-name="T895"><text:s/></text:span><text:span text:style-name="T896">kvalifikovani</text:span><text:span text:style-name="T897"><text:s/></text:span><text:span text:style-name="T898">elektronski</text:span><text:span text:style-name="T899"><text:s/></text:span><text:span text:style-name="T900">sertifikat</text:span><text:span text:style-name="T901"><text:s/></text:span><text:span text:style-name="T902">izdat</text:span><text:span text:style-name="T903"><text:s/></text:span><text:span text:style-name="T904">od</text:span><text:span text:style-name="T905"><text:s/></text:span><text:span text:style-name="T906">ovla</text:span><text:span text:style-name="T907">š</text:span><text:span text:style-name="T908">t</text:span><text:span text:style-name="T909">enog</text:span><text:span text:style-name="T910"><text:s/></text:span><text:span text:style-name="T911">sertifikacionog</text:span><text:span text:style-name="T912"><text:s/></text:span><text:span text:style-name="T913">t</text:span><text:span text:style-name="T914">ij</text:span><text:span text:style-name="T915">ela</text:span><text:span text:style-name="T916">.</text:span></text:p>
      <text:p text:style-name="P917"><text:span text:style-name="T918">A</text:span><text:span text:style-name="T919">ž</text:span><text:span text:style-name="T920">uriranje</text:span><text:span text:style-name="T921"><text:s/></text:span><text:span text:style-name="T922">posebnog</text:span><text:span text:style-name="T923"><text:s/></text:span><text:span text:style-name="T924">bira</text:span><text:span text:style-name="T925">č</text:span><text:span text:style-name="T926">kog</text:span><text:span text:style-name="T927"><text:s/></text:span><text:span text:style-name="T928">spiska</text:span><text:span text:style-name="T929">,<text:s/></text:span><text:span text:style-name="T930">u</text:span><text:span text:style-name="T931"><text:s/></text:span><text:span text:style-name="T932">smislu</text:span><text:span text:style-name="T933"><text:s/></text:span><text:span text:style-name="T934">ovog</text:span><text:span text:style-name="T935"><text:s/></text:span><text:span text:style-name="T936">pravilnika</text:span><text:span text:style-name="T937">,<text:s/></text:span><text:span text:style-name="T938">je</text:span><text:span text:style-name="T939"><text:s/></text:span><text:span text:style-name="T940">vr</text:span><text:span text:style-name="T941">š</text:span><text:span text:style-name="T942">enje</text:span><text:span text:style-name="T943"><text:s/></text:span><text:span text:style-name="T944">svih</text:span><text:span text:style-name="T945"><text:s/></text:span><text:span text:style-name="T946">prom</text:span><text:span text:style-name="T947">j</text:span><text:span text:style-name="T948">ena</text:span><text:span text:style-name="T949"><text:s/></text:span><text:span text:style-name="T950">u</text:span><text:span text:style-name="T951"><text:s/></text:span><text:span text:style-name="T952">posebnom</text:span><text:span text:style-name="T953"><text:s/></text:span><text:span text:style-name="T954">bira</text:span><text:span text:style-name="T955">č</text:span><text:span text:style-name="T956">kom</text:span><text:span text:style-name="T957"><text:s/></text:span><text:span text:style-name="T958">spisku</text:span><text:span text:style-name="T959"><text:s/>(</text:span><text:span text:style-name="T960">upis</text:span><text:span text:style-name="T961">,<text:s/></text:span><text:span text:style-name="T962">brisanje</text:span><text:span text:style-name="T963">,<text:s/></text:span><text:span text:style-name="T964">izm</text:span><text:span text:style-name="T965">j</text:span><text:span text:style-name="T966">ena</text:span><text:span text:style-name="T967">,<text:s/></text:span><text:span text:style-name="T968">dopuna</text:span><text:span text:style-name="T969"><text:s/></text:span><text:span text:style-name="T970">ili</text:span><text:span text:style-name="T971"><text:s/></text:span><text:span text:style-name="T972">ispravka</text:span><text:span text:style-name="T973">)<text:s/></text:span><text:span text:style-name="T974">na</text:span><text:span text:style-name="T975"><text:s/></text:span><text:span text:style-name="T976">na</text:span><text:span text:style-name="T977">č</text:span><text:span text:style-name="T978">in</text:span><text:span text:style-name="T979"><text:s/></text:span><text:span text:style-name="T980">i</text:span><text:span text:style-name="T981"><text:s/></text:span><text:span text:style-name="T982">po</text:span><text:span text:style-name="T983"><text:s/></text:span><text:span text:style-name="T984">postupku</text:span><text:span text:style-name="T985"><text:s/></text:span><text:span text:style-name="T986">utvr</text:span><text:span text:style-name="T987">đ</text:span><text:span text:style-name="T988">enim</text:span><text:span text:style-name="T989"><text:s/></text:span><text:span text:style-name="T990">zakonom</text:span><text:span text:style-name="T991">.</text:span></text:p>
      <text:p text:style-name="P992"><text:span text:style-name="T993">Ministarstvo</text:span><text:span text:style-name="T994"><text:s/></text:span><text:span text:style-name="T995">nadle</text:span><text:span text:style-name="T996">ž</text:span><text:span text:style-name="T997">no</text:span><text:span text:style-name="T998"><text:s/></text:span><text:span text:style-name="T999">za</text:span><text:span text:style-name="T1000"><text:s/></text:span><text:span text:style-name="T1001">vo</text:span><text:span text:style-name="T1002">đ</text:span><text:span text:style-name="T1003">enje</text:span><text:span text:style-name="T1004"><text:s/></text:span><text:span text:style-name="T1005">posebnog</text:span><text:span text:style-name="T1006"><text:s/></text:span><text:span text:style-name="T1007">bira</text:span><text:span text:style-name="T1008">č</text:span><text:span text:style-name="T1009">kog</text:span><text:span text:style-name="T1010"><text:s/></text:span><text:span text:style-name="T1011">spiska</text:span><text:span text:style-name="T1012"><text:s/>(</text:span><text:span text:style-name="T1013">u</text:span><text:span text:style-name="T1014"><text:s/></text:span><text:span text:style-name="T1015">dal</text:span><text:span text:style-name="T1016">ј</text:span><text:span text:style-name="T1017">em</text:span><text:span text:style-name="T1018"><text:s/></text:span><text:span text:style-name="T1019">tekstu</text:span><text:span text:style-name="T1020">:<text:s/></text:span><text:span text:style-name="T1021">Ministarstvo</text:span><text:span text:style-name="T1022">)<text:s/></text:span><text:span text:style-name="T1023">preuzima</text:span><text:span text:style-name="T1024"><text:s/></text:span><text:span text:style-name="T1025">podatke</text:span><text:span text:style-name="T1026"><text:s/></text:span><text:span text:style-name="T1027">preko</text:span><text:span text:style-name="T1028"><text:s/></text:span><text:span text:style-name="T1029">veb</text:span><text:span text:style-name="T1030"><text:s/></text:span><text:span text:style-name="T1031">servisa</text:span><text:span text:style-name="T1032"><text:s/></text:span><text:span text:style-name="T1033">iz</text:span><text:span text:style-name="T1034"><text:s/></text:span><text:span text:style-name="T1035">jedinstvenog</text:span><text:span text:style-name="T1036"><text:s/></text:span><text:span text:style-name="T1037">bira</text:span><text:span text:style-name="T1038">č</text:span><text:span text:style-name="T1039">kog</text:span><text:span text:style-name="T1040"><text:s/></text:span><text:span text:style-name="T1041">spiska</text:span><text:span text:style-name="T1042"><text:s/></text:span><text:span text:style-name="T1043">koji</text:span><text:span text:style-name="T1044"><text:s/></text:span><text:span text:style-name="T1045">su</text:span><text:span text:style-name="T1046"><text:s/></text:span><text:span text:style-name="T1047">potrebni</text:span><text:span text:style-name="T1048"><text:s/></text:span><text:span text:style-name="T1049">za</text:span><text:span text:style-name="T1050"><text:s/></text:span><text:span text:style-name="T1051">a</text:span><text:span text:style-name="T1052">ž</text:span><text:span text:style-name="T1053">uriranje</text:span><text:span text:style-name="T1054"><text:s/></text:span><text:span text:style-name="T1055">i</text:span><text:span text:style-name="T1056"><text:s/></text:span><text:span text:style-name="T1057">vr</text:span><text:span text:style-name="T1058">š</text:span><text:span text:style-name="T1059">enje</text:span><text:span text:style-name="T1060"><text:s/></text:span><text:span text:style-name="T1061">prom</text:span><text:span text:style-name="T1062">j</text:span><text:span text:style-name="T1063">ena</text:span><text:span text:style-name="T1064"><text:s/></text:span><text:span text:style-name="T1065">po</text:span><text:span text:style-name="T1066"><text:s/></text:span><text:span text:style-name="T1067">slu</text:span><text:span text:style-name="T1068">ž</text:span><text:span text:style-name="T1069">benoj</text:span><text:span text:style-name="T1070"><text:s/></text:span><text:span text:style-name="T1071">du</text:span><text:span text:style-name="T1072">ž</text:span><text:span text:style-name="T1073">nosti</text:span><text:span text:style-name="T1074"><text:s/></text:span><text:span text:style-name="T1075">o</text:span><text:span text:style-name="T1076"><text:s/></text:span><text:span text:style-name="T1077">bir</text:span><text:span text:style-name="T1078">a</text:span><text:span text:style-name="T1079">č</text:span><text:span text:style-name="T1080">im</text:span><text:span text:style-name="T1081">a</text:span><text:span text:style-name="T1082"><text:s/></text:span><text:span text:style-name="T1083">k</text:span><text:span text:style-name="T1084">oj</text:span><text:span text:style-name="T1085">i</text:span><text:span text:style-name="T1086"><text:s/></text:span><text:span text:style-name="T1087">su</text:span><text:span text:style-name="T1088"><text:s/></text:span><text:span text:style-name="T1089">upis</text:span><text:span text:style-name="T1090">a</text:span><text:span text:style-name="T1091">ni</text:span><text:span text:style-name="T1092"><text:s/></text:span><text:span text:style-name="T1093">u</text:span><text:span text:style-name="T1094"><text:s/></text:span><text:span text:style-name="T1095">posebnom</text:span><text:span text:style-name="T1096"><text:s/></text:span><text:span text:style-name="T1097">bira</text:span><text:span text:style-name="T1098">č</text:span><text:span text:style-name="T1099">kom</text:span><text:span text:style-name="T1100"><text:s/></text:span><text:span text:style-name="T1101">spisku</text:span><text:span text:style-name="T1102">.</text:span></text:p>
      <text:p text:style-name="P1103"><text:span text:style-name="T1104">Č</text:span><text:span text:style-name="T1105">lan</text:span><text:span text:style-name="T1106"><text:s/>7.</text:span></text:p>
      <text:p text:style-name="P1107"><text:span text:style-name="T1108">Pravo</text:span><text:span text:style-name="T1109"><text:s/></text:span><text:span text:style-name="T1110">na</text:span><text:span text:style-name="T1111"><text:s/></text:span><text:span text:style-name="T1112">uvid</text:span><text:span text:style-name="T1113"><text:s/></text:span><text:span text:style-name="T1114">u</text:span><text:span text:style-name="T1115"><text:s/></text:span><text:span text:style-name="T1116">poseban</text:span><text:span text:style-name="T1117"><text:s/></text:span><text:span text:style-name="T1118">bira</text:span><text:span text:style-name="T1119">č</text:span><text:span text:style-name="T1120">ki</text:span><text:span text:style-name="T1121"><text:s/></text:span><text:span text:style-name="T1122">spisak</text:span><text:span text:style-name="T1123"><text:s/></text:span><text:span text:style-name="T1124">ima</text:span><text:span text:style-name="T1125"><text:s/></text:span><text:span text:style-name="T1126">svaki</text:span><text:span text:style-name="T1127"><text:s/></text:span><text:span text:style-name="T1128">pripadnik</text:span><text:span text:style-name="T1129"><text:s/></text:span><text:span text:style-name="T1130">nacionalne</text:span><text:span text:style-name="T1131"><text:s/></text:span><text:span text:style-name="T1132">manjine</text:span><text:span text:style-name="T1133"><text:s/></text:span><text:span text:style-name="T1134">u</text:span><text:span text:style-name="T1135"><text:s/></text:span><text:span text:style-name="T1136">cil</text:span><text:span text:style-name="T1137">ј</text:span><text:span text:style-name="T1138">u</text:span><text:span text:style-name="T1139"><text:s/></text:span><text:span text:style-name="T1140">prov</text:span><text:span text:style-name="T1141">j</text:span><text:span text:style-name="T1142">ere</text:span><text:span text:style-name="T1143"><text:s/></text:span><text:span text:style-name="T1144">li</text:span><text:span text:style-name="T1145">č</text:span><text:span text:style-name="T1146">nih</text:span><text:span text:style-name="T1147"><text:s/></text:span><text:span text:style-name="T1148">podataka</text:span><text:span text:style-name="T1149"><text:s/></text:span><text:span text:style-name="T1150">upisanih</text:span><text:span text:style-name="T1151"><text:s/></text:span><text:span text:style-name="T1152">u</text:span><text:span text:style-name="T1153"><text:s/></text:span><text:span text:style-name="T1154">poseban</text:span><text:span text:style-name="T1155"><text:s/></text:span><text:span text:style-name="T1156">bira</text:span><text:span text:style-name="T1157">č</text:span><text:span text:style-name="T1158">ki</text:span><text:span text:style-name="T1159"><text:s/></text:span><text:span text:style-name="T1160">spisak</text:span><text:span text:style-name="T1161">.</text:span></text:p>
      <text:p text:style-name="P1162"><text:span text:style-name="T1163">Uvid</text:span><text:span text:style-name="T1164"><text:s/></text:span><text:span text:style-name="T1165">u</text:span><text:span text:style-name="T1166"><text:s/></text:span><text:span text:style-name="T1167">d</text:span><text:span text:style-name="T1168">i</text:span><text:span text:style-name="T1169">o</text:span><text:span text:style-name="T1170"><text:s/></text:span><text:span text:style-name="T1171">posebnog</text:span><text:span text:style-name="T1172"><text:s/></text:span><text:span text:style-name="T1173">bira</text:span><text:span text:style-name="T1174">č</text:span><text:span text:style-name="T1175">kog</text:span><text:span text:style-name="T1176"><text:s/></text:span><text:span text:style-name="T1177">spiska</text:span><text:span text:style-name="T1178"><text:s/></text:span><text:span text:style-name="T1179">mo</text:span><text:span text:style-name="T1180">ž</text:span><text:span text:style-name="T1181">e</text:span><text:span text:style-name="T1182"><text:s/></text:span><text:span text:style-name="T1183">se</text:span><text:span text:style-name="T1184"><text:s/></text:span><text:span text:style-name="T1185">izvr</text:span><text:span text:style-name="T1186">š</text:span><text:span text:style-name="T1187">iti</text:span><text:span text:style-name="T1188"><text:s/></text:span><text:span text:style-name="T1189">neposredno</text:span><text:span text:style-name="T1190"><text:s/></text:span><text:span text:style-name="T1191">u</text:span><text:span text:style-name="T1192"><text:s/></text:span><text:span text:style-name="T1193">op</text:span><text:span text:style-name="T1194">ć</text:span><text:span text:style-name="T1195">inskoj</text:span><text:span text:style-name="T1196">,<text:s/></text:span><text:span text:style-name="T1197">odnosno</text:span><text:span text:style-name="T1198"><text:s/></text:span><text:span text:style-name="T1199">gradskoj</text:span><text:span text:style-name="T1200"><text:s/></text:span><text:span text:style-name="T1201">upravi</text:span><text:span text:style-name="T1202"><text:s/></text:span><text:span text:style-name="T1203">u</text:span><text:span text:style-name="T1204"><text:s/></text:span><text:span text:style-name="T1205">kojoj</text:span><text:span text:style-name="T1206"><text:s/></text:span><text:span text:style-name="T1207">pripadnik</text:span><text:span text:style-name="T1208"><text:s/></text:span><text:span text:style-name="T1209">nacionalne</text:span><text:span text:style-name="T1210"><text:s/></text:span><text:span text:style-name="T1211">manjine</text:span><text:span text:style-name="T1212"><text:s/></text:span><text:span text:style-name="T1213">ima</text:span><text:span text:style-name="T1214"><text:s/></text:span><text:span text:style-name="T1215">prebivali</text:span><text:span text:style-name="T1216">š</text:span><text:span text:style-name="T1217">te</text:span><text:span text:style-name="T1218">,<text:s/></text:span><text:span text:style-name="T1219">odnosno</text:span><text:span text:style-name="T1220"><text:s/></text:span><text:span text:style-name="T1221">boravi</text:span><text:span text:style-name="T1222">š</text:span><text:span text:style-name="T1223">te</text:span><text:span text:style-name="T1224"><text:s/></text:span><text:span text:style-name="T1225">za</text:span><text:span text:style-name="T1226"><text:s/></text:span><text:span text:style-name="T1227">interno</text:span><text:span text:style-name="T1228"><text:s/></text:span><text:span text:style-name="T1229">rasel</text:span><text:span text:style-name="T1230">ј</text:span><text:span text:style-name="T1231">ena</text:span><text:span text:style-name="T1232"><text:s/></text:span><text:span text:style-name="T1233">lica</text:span><text:span text:style-name="T1234">,<text:s/></text:span><text:span text:style-name="T1235">u</text:span><text:span text:style-name="T1236"><text:s/></text:span><text:span text:style-name="T1237">skladu</text:span><text:span text:style-name="T1238"><text:s/></text:span><text:span text:style-name="T1239">sa</text:span><text:span text:style-name="T1240"><text:s/></text:span><text:span text:style-name="T1241">zakonom</text:span><text:span text:style-name="T1242"><text:s/></text:span><text:span text:style-name="T1243">koji</text:span><text:span text:style-name="T1244"><text:s/></text:span><text:span text:style-name="T1245">ure</text:span><text:span text:style-name="T1246">đ</text:span><text:span text:style-name="T1247">uje</text:span><text:span text:style-name="T1248"><text:s/></text:span><text:span text:style-name="T1249">za</text:span><text:span text:style-name="T1250">š</text:span><text:span text:style-name="T1251">titu</text:span><text:span text:style-name="T1252"><text:s/></text:span><text:span text:style-name="T1253">podataka</text:span><text:span text:style-name="T1254"><text:s/></text:span><text:span text:style-name="T1255">o</text:span><text:span text:style-name="T1256"><text:s/></text:span><text:span text:style-name="T1257">li</text:span><text:span text:style-name="T1258">č</text:span><text:span text:style-name="T1259">nosti</text:span><text:span text:style-name="T1260">.</text:span></text:p>
      <text:p text:style-name="P1261"><text:span text:style-name="T1262">Uvid</text:span><text:span text:style-name="T1263"><text:s/></text:span><text:span text:style-name="T1264">u</text:span><text:span text:style-name="T1265"><text:s/></text:span><text:span text:style-name="T1266">poseban</text:span><text:span text:style-name="T1267"><text:s/></text:span><text:span text:style-name="T1268">bira</text:span><text:span text:style-name="T1269">č</text:span><text:span text:style-name="T1270">ki</text:span><text:span text:style-name="T1271"><text:s/></text:span><text:span text:style-name="T1272">spisak</text:span><text:span text:style-name="T1273">,<text:s/></text:span><text:span text:style-name="T1274">u</text:span><text:span text:style-name="T1275"><text:s/></text:span><text:span text:style-name="T1276">skladu</text:span><text:span text:style-name="T1277"><text:s/></text:span><text:span text:style-name="T1278">sa</text:span><text:span text:style-name="T1279"><text:s/></text:span><text:span text:style-name="T1280">zakonom</text:span><text:span text:style-name="T1281"><text:s/></text:span><text:span text:style-name="T1282">koji</text:span><text:span text:style-name="T1283"><text:s/></text:span><text:span text:style-name="T1284">ure</text:span><text:span text:style-name="T1285">đ</text:span><text:span text:style-name="T1286">uje</text:span><text:span text:style-name="T1287"><text:s/></text:span><text:span text:style-name="T1288">za</text:span><text:span text:style-name="T1289">š</text:span><text:span text:style-name="T1290">titu</text:span><text:span text:style-name="T1291"><text:s/></text:span><text:span text:style-name="T1292">podataka</text:span><text:span text:style-name="T1293"><text:s/></text:span><text:span text:style-name="T1294">o</text:span><text:span text:style-name="T1295"><text:s/></text:span><text:span text:style-name="T1296">li</text:span><text:span text:style-name="T1297">č</text:span><text:span text:style-name="T1298">nosti</text:span><text:span text:style-name="T1299">,<text:s/></text:span><text:span text:style-name="T1300">mo</text:span><text:span text:style-name="T1301">ž</text:span><text:span text:style-name="T1302">e</text:span><text:span text:style-name="T1303"><text:s/></text:span><text:span text:style-name="T1304">se</text:span><text:span text:style-name="T1305"><text:s/></text:span><text:span text:style-name="T1306">izvr</text:span><text:span text:style-name="T1307">š</text:span><text:span text:style-name="T1308">iti</text:span><text:span text:style-name="T1309"><text:s/></text:span><text:span text:style-name="T1310">i</text:span><text:span text:style-name="T1311"><text:s/></text:span><text:span text:style-name="T1312">elektronskim</text:span><text:span text:style-name="T1313"><text:s/></text:span><text:span text:style-name="T1314">putem</text:span><text:span text:style-name="T1315"><text:s/></text:span><text:span text:style-name="T1316">na</text:span><text:span text:style-name="T1317"><text:s/></text:span><text:span text:style-name="T1318">zvani</text:span><text:span text:style-name="T1319">č</text:span><text:span text:style-name="T1320">noj</text:span><text:span text:style-name="T1321"><text:s/></text:span><text:span text:style-name="T1322">internet</text:span><text:span text:style-name="T1323"><text:s/></text:span><text:span text:style-name="T1324">stranici</text:span><text:span text:style-name="T1325"><text:s/></text:span><text:span text:style-name="T1326">Minist</text:span><text:span text:style-name="T1327">a</text:span><text:span text:style-name="T1328">rstva</text:span><text:span text:style-name="T1329">.</text:span></text:p>
      <text:p text:style-name="P1330"><text:span text:style-name="T1331">O</text:span><text:span text:style-name="T1332">vla</text:span><text:span text:style-name="T1333">š</text:span><text:span text:style-name="T1334">t</text:span><text:span text:style-name="T1335">eni</text:span><text:span text:style-name="T1336"><text:s/></text:span><text:span text:style-name="T1337">predstavnici</text:span><text:span text:style-name="T1338"><text:s/></text:span><text:span text:style-name="T1339">podnosilaca</text:span><text:span text:style-name="T1340"><text:s/></text:span><text:span text:style-name="T1341">potvr</text:span><text:span text:style-name="T1342">đ</text:span><text:span text:style-name="T1343">enih</text:span><text:span text:style-name="T1344"><text:s/></text:span><text:span text:style-name="T1345">izbornih</text:span><text:span text:style-name="T1346"><text:s/></text:span><text:span text:style-name="T1347">lista</text:span><text:span text:style-name="T1348"><text:s/></text:span><text:span text:style-name="T1349">imaju</text:span><text:span text:style-name="T1350"><text:s/></text:span><text:span text:style-name="T1351">pravo</text:span><text:span text:style-name="T1352"><text:s/></text:span><text:span text:style-name="T1353">uvida</text:span><text:span text:style-name="T1354"><text:s/></text:span><text:span text:style-name="T1355">u</text:span><text:span text:style-name="T1356"><text:s/></text:span><text:span text:style-name="T1357">poseban</text:span><text:span text:style-name="T1358"><text:s/></text:span><text:span text:style-name="T1359">bira</text:span><text:span text:style-name="T1360">č</text:span><text:span text:style-name="T1361">ki</text:span><text:span text:style-name="T1362"><text:s/></text:span><text:span text:style-name="T1363">spisak</text:span><text:span text:style-name="T1364">,<text:s/></text:span><text:span text:style-name="T1365">kao</text:span><text:span text:style-name="T1366"><text:s/></text:span><text:span text:style-name="T1367">i</text:span><text:span text:style-name="T1368"><text:s/></text:span><text:span text:style-name="T1369">uvida</text:span><text:span text:style-name="T1370"><text:s/></text:span><text:span text:style-name="T1371">u</text:span><text:span text:style-name="T1372"><text:s/></text:span><text:span text:style-name="T1373">slu</text:span><text:span text:style-name="T1374">ž</text:span><text:span text:style-name="T1375">benu</text:span><text:span text:style-name="T1376"><text:s/></text:span><text:span text:style-name="T1377">dokumentaciju</text:span><text:span text:style-name="T1378"><text:s/></text:span><text:span text:style-name="T1379">na</text:span><text:span text:style-name="T1380"><text:s/></text:span><text:span text:style-name="T1381">osnovu</text:span><text:span text:style-name="T1382"><text:s/></text:span><text:span text:style-name="T1383">koje</text:span><text:span text:style-name="T1384"><text:s/></text:span><text:span text:style-name="T1385">organ</text:span><text:span text:style-name="T1386"><text:s/></text:span><text:span text:style-name="T1387">nadle</text:span><text:span text:style-name="T1388">ž</text:span><text:span text:style-name="T1389">an</text:span><text:span text:style-name="T1390"><text:s/></text:span><text:span text:style-name="T1391">za</text:span><text:span text:style-name="T1392"><text:s/></text:span><text:span text:style-name="T1393">vo</text:span><text:span text:style-name="T1394">đ</text:span><text:span text:style-name="T1395">enje</text:span><text:span text:style-name="T1396"><text:s/></text:span><text:span text:style-name="T1397">posebnog</text:span><text:span text:style-name="T1398"><text:s/></text:span><text:span text:style-name="T1399">bira</text:span><text:span text:style-name="T1400">č</text:span><text:span text:style-name="T1401">kog</text:span><text:span text:style-name="T1402"><text:s/></text:span><text:span text:style-name="T1403">spiska</text:span><text:span text:style-name="T1404"><text:s/></text:span><text:span text:style-name="T1405">vr</text:span><text:span text:style-name="T1406">š</text:span><text:span text:style-name="T1407">i</text:span><text:span text:style-name="T1408"><text:s/></text:span><text:span text:style-name="T1409">upis</text:span><text:span text:style-name="T1410">,<text:s/></text:span><text:span text:style-name="T1411">brisanje</text:span><text:span text:style-name="T1412">,<text:s/></text:span><text:span text:style-name="T1413">izm</text:span><text:span text:style-name="T1414">j</text:span><text:span text:style-name="T1415">ene</text:span><text:span text:style-name="T1416">,<text:s/></text:span><text:span text:style-name="T1417">dopune</text:span><text:span text:style-name="T1418"><text:s/></text:span><text:span text:style-name="T1419">ili</text:span><text:span text:style-name="T1420"><text:s/></text:span><text:span text:style-name="T1421">ispravke</text:span><text:span text:style-name="T1422"><text:s/></text:span><text:span text:style-name="T1423">bira</text:span><text:span text:style-name="T1424">č</text:span><text:span text:style-name="T1425">kog</text:span><text:span text:style-name="T1426"><text:s/></text:span><text:span text:style-name="T1427">spiska</text:span><text:span text:style-name="T1428">,<text:s/></text:span><text:span text:style-name="T1429">u</text:span><text:span text:style-name="T1430"><text:s/></text:span><text:span text:style-name="T1431">skladu</text:span><text:span text:style-name="T1432"><text:s/></text:span><text:span text:style-name="T1433">sa</text:span><text:span text:style-name="T1434"><text:s/></text:span><text:span text:style-name="T1435">zakonom</text:span><text:span text:style-name="T1436">.</text:span></text:p>
      <text:p text:style-name="P1437"><text:span text:style-name="T1438">Č</text:span><text:span text:style-name="T1439">lan</text:span><text:span text:style-name="T1440"><text:s/>8.</text:span></text:p>
      <text:p text:style-name="P1441"><text:span text:style-name="T1442">R</text:span><text:span text:style-name="T1443">j</text:span><text:span text:style-name="T1444">e</text:span><text:span text:style-name="T1445">š</text:span><text:span text:style-name="T1446">enje</text:span><text:span text:style-name="T1447"><text:s/></text:span><text:span text:style-name="T1448">o</text:span><text:span text:style-name="T1449"><text:s/></text:span><text:span text:style-name="T1450">zakl</text:span><text:span text:style-name="T1451">ј</text:span><text:span text:style-name="T1452">u</text:span><text:span text:style-name="T1453">č</text:span><text:span text:style-name="T1454">enju</text:span><text:span text:style-name="T1455"><text:s/></text:span><text:span text:style-name="T1456">posebnog</text:span><text:span text:style-name="T1457"><text:s/></text:span><text:span text:style-name="T1458">bira</text:span><text:span text:style-name="T1459">č</text:span><text:span text:style-name="T1460">kog</text:span><text:span text:style-name="T1461"><text:s/></text:span><text:span text:style-name="T1462">spiska</text:span><text:span text:style-name="T1463"><text:s/></text:span><text:span text:style-name="T1464">donosi</text:span><text:span text:style-name="T1465"><text:s/></text:span><text:span text:style-name="T1466">i</text:span><text:span text:style-name="T1467"><text:s/></text:span><text:span text:style-name="T1468">potpisuje</text:span><text:span text:style-name="T1469"><text:s/></text:span><text:span text:style-name="T1470">ministar</text:span><text:span text:style-name="T1471"><text:s/></text:span><text:span text:style-name="T1472">nadle</text:span><text:span text:style-name="T1473">ž</text:span><text:span text:style-name="T1474">an</text:span><text:span text:style-name="T1475"><text:s/></text:span><text:span text:style-name="T1476">za</text:span><text:span text:style-name="T1477"><text:s/></text:span><text:span text:style-name="T1478">vo</text:span><text:span text:style-name="T1479">đ</text:span><text:span text:style-name="T1480">enje</text:span><text:span text:style-name="T1481"><text:s/></text:span><text:span text:style-name="T1482">posebnog</text:span><text:span text:style-name="T1483"><text:s/></text:span><text:span text:style-name="T1484">bira</text:span><text:span text:style-name="T1485">č</text:span><text:span text:style-name="T1486">kog</text:span><text:span text:style-name="T1487"><text:s/></text:span><text:span text:style-name="T1488">spiska</text:span><text:span text:style-name="T1489"><text:s/>(</text:span><text:span text:style-name="T1490">u</text:span><text:span text:style-name="T1491"><text:s/></text:span><text:span text:style-name="T1492">dal</text:span><text:span text:style-name="T1493">ј</text:span><text:span text:style-name="T1494">em</text:span><text:span text:style-name="T1495"><text:s/></text:span><text:span text:style-name="T1496">tekstu</text:span><text:span text:style-name="T1497">:<text:s/></text:span><text:span text:style-name="T1498">Ministar</text:span><text:span text:style-name="T1499">)<text:s/></text:span><text:span text:style-name="T1500">ili</text:span><text:span text:style-name="T1501"><text:s/></text:span><text:span text:style-name="T1502">lice</text:span><text:span text:style-name="T1503"><text:s/></text:span><text:span text:style-name="T1504">koje</text:span><text:span text:style-name="T1505"><text:s/></text:span><text:span text:style-name="T1506">on</text:span><text:span text:style-name="T1507"><text:s/></text:span><text:span text:style-name="T1508">ovlasti</text:span><text:span text:style-name="T1509"><text:s/></text:span><text:span text:style-name="T1510">i</text:span><text:span text:style-name="T1511"><text:s/></text:span><text:span text:style-name="T1512">ov</text:span><text:span text:style-name="T1513">j</text:span><text:span text:style-name="T1514">erava</text:span><text:span text:style-name="T1515"><text:s/></text:span><text:span text:style-name="T1516">se</text:span><text:span text:style-name="T1517"><text:s/></text:span><text:span text:style-name="T1518">pe</text:span><text:span text:style-name="T1519">č</text:span><text:span text:style-name="T1520">atom</text:span><text:span text:style-name="T1521"><text:s/></text:span><text:span text:style-name="T1522">Ministarstva</text:span><text:span text:style-name="T1523">.</text:span></text:p>
      <text:p text:style-name="P1524"><text:span text:style-name="T1525">Ministarstvo</text:span><text:span text:style-name="T1526"><text:s/></text:span><text:span text:style-name="T1527">ov</text:span><text:span text:style-name="T1528">j</text:span><text:span text:style-name="T1529">erava</text:span><text:span text:style-name="T1530"><text:s/></text:span><text:span text:style-name="T1531">štampane</text:span><text:span text:style-name="T1532"><text:s/></text:span><text:span text:style-name="T1533">izvode</text:span><text:span text:style-name="T1534"><text:s/></text:span><text:span text:style-name="T1535">iz</text:span><text:span text:style-name="T1536"><text:s/></text:span><text:span text:style-name="T1537">tog</text:span><text:span text:style-name="T1538"><text:s/></text:span><text:span text:style-name="T1539">spiska</text:span><text:span text:style-name="T1540"><text:s/></text:span><text:span text:style-name="T1541">razvrstane</text:span><text:span text:style-name="T1542"><text:s/></text:span><text:span text:style-name="T1543">po</text:span><text:span text:style-name="T1544"><text:s/></text:span><text:span text:style-name="T1545">jedinicama</text:span><text:span text:style-name="T1546"><text:s/></text:span><text:span text:style-name="T1547">lokalne</text:span><text:span text:style-name="T1548"><text:s/></text:span><text:span text:style-name="T1549">samouprave</text:span><text:span text:style-name="T1550"><text:s/></text:span><text:span text:style-name="T1551">i</text:span><text:span text:style-name="T1552"><text:s/></text:span><text:span text:style-name="T1553">biračkim</text:span><text:span text:style-name="T1554"><text:s/></text:span><text:span text:style-name="T1555">m</text:span><text:span text:style-name="T1556">j</text:span><text:span text:style-name="T1557">estima</text:span><text:span text:style-name="T1558">.</text:span></text:p>
      <text:p text:style-name="P1559"><text:span text:style-name="T1560">Štampani</text:span><text:span text:style-name="T1561"><text:s/></text:span><text:span text:style-name="T1562">izvodi</text:span><text:span text:style-name="T1563"><text:s/></text:span><text:span text:style-name="T1564">iz</text:span><text:span text:style-name="T1565"><text:s/></text:span><text:span text:style-name="T1566">posebnog</text:span><text:span text:style-name="T1567"><text:s/></text:span><text:span text:style-name="T1568">biračkog</text:span><text:span text:style-name="T1569"><text:s/></text:span><text:span text:style-name="T1570">spiska</text:span><text:span text:style-name="T1571"><text:s/></text:span><text:span text:style-name="T1572">ov</text:span><text:span text:style-name="T1573">j</text:span><text:span text:style-name="T1574">eravaju</text:span><text:span text:style-name="T1575"><text:s/></text:span><text:span text:style-name="T1576">se</text:span><text:span text:style-name="T1577"><text:s/></text:span><text:span text:style-name="T1578">na</text:span><text:span text:style-name="T1579"><text:s/></text:span><text:span text:style-name="T1580">taj</text:span><text:span text:style-name="T1581"><text:s/></text:span><text:span text:style-name="T1582">način</text:span><text:span text:style-name="T1583"><text:s/></text:span><text:span text:style-name="T1584">što</text:span><text:span text:style-name="T1585"><text:s/></text:span><text:span text:style-name="T1586">se</text:span><text:span text:style-name="T1587"><text:s/></text:span><text:span text:style-name="T1588">na</text:span><text:span text:style-name="T1589"><text:s/></text:span><text:span text:style-name="T1590">posl</text:span><text:span text:style-name="T1591">j</text:span><text:span text:style-name="T1592">ednjoj</text:span><text:span text:style-name="T1593"><text:s/></text:span><text:span text:style-name="T1594">stranici</text:span><text:span text:style-name="T1595"><text:s/></text:span><text:span text:style-name="T1596">izvoda</text:span><text:span text:style-name="T1597"><text:s/></text:span><text:span text:style-name="T1598">štampa</text:span><text:span text:style-name="T1599"><text:s/></text:span><text:span text:style-name="T1600">redni</text:span><text:span text:style-name="T1601"><text:s/></text:span><text:span text:style-name="T1602">broj</text:span><text:span text:style-name="T1603"><text:s/></text:span><text:span text:style-name="T1604">birača</text:span><text:span text:style-name="T1605"><text:s/></text:span><text:span text:style-name="T1606">sa</text:span><text:span text:style-name="T1607"><text:s/></text:span><text:span text:style-name="T1608">kojim</text:span><text:span text:style-name="T1609"><text:s/></text:span><text:span text:style-name="T1610">je</text:span><text:span text:style-name="T1611"><text:s/></text:span><text:span text:style-name="T1612">zakl</text:span><text:span text:style-name="T1613">ј</text:span><text:span text:style-name="T1614">učen</text:span><text:span text:style-name="T1615"><text:s/></text:span><text:span text:style-name="T1616">izvod</text:span><text:span text:style-name="T1617">,<text:s/></text:span><text:span text:style-name="T1618">potpis</text:span><text:span text:style-name="T1619"><text:s/></text:span><text:span text:style-name="T1620">Ministra</text:span><text:span text:style-name="T1621"><text:s/></text:span><text:span text:style-name="T1622">ili</text:span><text:span text:style-name="T1623"><text:s/></text:span><text:span text:style-name="T1624">ovlaš</text:span><text:span text:style-name="T1625">t</text:span><text:span text:style-name="T1626">enog</text:span><text:span text:style-name="T1627"><text:s/></text:span><text:span text:style-name="T1628">lica</text:span><text:span text:style-name="T1629"><text:s/></text:span><text:span text:style-name="T1630">i</text:span><text:span text:style-name="T1631"><text:s/></text:span><text:span text:style-name="T1632">otisak</text:span><text:span text:style-name="T1633"><text:s/></text:span><text:span text:style-name="T1634">pečata</text:span><text:span text:style-name="T1635"><text:s/></text:span><text:span text:style-name="T1636">Ministarstva</text:span><text:span text:style-name="T1637">.</text:span></text:p>
      <text:p text:style-name="P1638"><text:span text:style-name="T1639">Nakon</text:span><text:span text:style-name="T1640"><text:s/></text:span><text:span text:style-name="T1641">zakl</text:span><text:span text:style-name="T1642">ј</text:span><text:span text:style-name="T1643">učenja</text:span><text:span text:style-name="T1644"><text:s/></text:span><text:span text:style-name="T1645">posebnog</text:span><text:span text:style-name="T1646"><text:s/></text:span><text:span text:style-name="T1647">biračkog</text:span><text:span text:style-name="T1648"><text:s/></text:span><text:span text:style-name="T1649">spiska</text:span><text:span text:style-name="T1650"><text:s/></text:span><text:span text:style-name="T1651">op</text:span><text:span text:style-name="T1652">ć</text:span><text:span text:style-name="T1653">inska</text:span><text:span text:style-name="T1654">,<text:s/></text:span><text:span text:style-name="T1655">odnosno</text:span><text:span text:style-name="T1656"><text:s/></text:span><text:span text:style-name="T1657">gradska</text:span><text:span text:style-name="T1658"><text:s/></text:span><text:span text:style-name="T1659">uprava</text:span><text:span text:style-name="T1660"><text:s/></text:span><text:span text:style-name="T1661">zaht</text:span><text:span text:style-name="T1662">j</text:span><text:span text:style-name="T1663">ev</text:span><text:span text:style-name="T1664"><text:s/></text:span><text:span text:style-name="T1665">za</text:span><text:span text:style-name="T1666"><text:s/></text:span><text:span text:style-name="T1667">upis</text:span><text:span text:style-name="T1668"><text:s/></text:span><text:span text:style-name="T1669">prom</text:span><text:span text:style-name="T1670">j</text:span><text:span text:style-name="T1671">ena</text:span><text:span text:style-name="T1672"><text:s/></text:span><text:span text:style-name="T1673">u</text:span><text:span text:style-name="T1674"><text:s/></text:span><text:span text:style-name="T1675">poseban</text:span><text:span text:style-name="T1676"><text:s/></text:span><text:span text:style-name="T1677">birački</text:span><text:span text:style-name="T1678"><text:s/></text:span><text:span text:style-name="T1679">spisak</text:span><text:span text:style-name="T1680">,<text:s/></text:span><text:span text:style-name="T1681">sa</text:span><text:span text:style-name="T1682"><text:s/></text:span><text:span text:style-name="T1683">prilozima</text:span><text:span text:style-name="T1684">,<text:s/></text:span><text:span text:style-name="T1685">dostavl</text:span><text:span text:style-name="T1686">ј</text:span><text:span text:style-name="T1687">a</text:span><text:span text:style-name="T1688"><text:s/></text:span><text:span text:style-name="T1689">elektronskim</text:span><text:span text:style-name="T1690"><text:s/></text:span><text:span text:style-name="T1691">putem</text:span><text:span text:style-name="T1692"><text:s/></text:span><text:span text:style-name="T1693">Ministarstvu</text:span><text:span text:style-name="T1694"><text:s/></text:span><text:span text:style-name="T1695">bez</text:span><text:span text:style-name="T1696"><text:s/></text:span><text:span text:style-name="T1697">odlaganja</text:span><text:span text:style-name="T1698">,<text:s/></text:span><text:span text:style-name="T1699">a</text:span><text:span text:style-name="T1700"><text:s/></text:span><text:span text:style-name="T1701">najkasnije</text:span><text:span text:style-name="T1702"><text:s/></text:span><text:span text:style-name="T1703">sl</text:span><text:span text:style-name="T1704">j</text:span><text:span text:style-name="T1705">edećeg</text:span><text:span text:style-name="T1706"><text:s/></text:span><text:span text:style-name="T1707">dana</text:span><text:span text:style-name="T1708"><text:s/></text:span><text:span text:style-name="T1709">ukoliko</text:span><text:span text:style-name="T1710"><text:s/></text:span><text:span text:style-name="T1711">je</text:span><text:span text:style-name="T1712"><text:s/></text:span><text:span text:style-name="T1713">zaht</text:span><text:span text:style-name="T1714">j</text:span><text:span text:style-name="T1715">ev</text:span><text:span text:style-name="T1716"><text:s/></text:span><text:span text:style-name="T1717">priml</text:span><text:span text:style-name="T1718">ј</text:span><text:span text:style-name="T1719">en</text:span><text:span text:style-name="T1720"><text:s/></text:span><text:span text:style-name="T1721">neposredno</text:span><text:span text:style-name="T1722"><text:s/></text:span><text:span text:style-name="T1723">pr</text:span><text:span text:style-name="T1724">ij</text:span><text:span text:style-name="T1725">e</text:span><text:span text:style-name="T1726"><text:s/></text:span><text:span text:style-name="T1727">isteka</text:span><text:span text:style-name="T1728"><text:s/></text:span><text:span text:style-name="T1729">radnog</text:span><text:span text:style-name="T1730"><text:s/></text:span><text:span text:style-name="T1731">vremena</text:span><text:span text:style-name="T1732">.</text:span></text:p>
      <text:soft-page-break/>
      <text:p text:style-name="P1733">Član<text:s/>9.</text:p>
      <text:p text:style-name="P1734"><text:span text:style-name="T1735">Razvrstavanje</text:span><text:span text:style-name="T1736"><text:s/></text:span><text:span text:style-name="T1737">birača</text:span><text:span text:style-name="T1738"><text:s/></text:span><text:span text:style-name="T1739">na</text:span><text:span text:style-name="T1740"><text:s/></text:span><text:span text:style-name="T1741">biračka</text:span><text:span text:style-name="T1742"><text:s/></text:span><text:span text:style-name="T1743">m</text:span><text:span text:style-name="T1744">j</text:span><text:span text:style-name="T1745">esta</text:span><text:span text:style-name="T1746"><text:s/></text:span><text:span text:style-name="T1747">utvrđena</text:span><text:span text:style-name="T1748"><text:s/></text:span><text:span text:style-name="T1749">r</text:span><text:span text:style-name="T1750">j</text:span><text:span text:style-name="T1751">ešenjem</text:span><text:span text:style-name="T1752"><text:s/></text:span><text:span text:style-name="T1753">Republičke</text:span><text:span text:style-name="T1754"><text:s/></text:span><text:span text:style-name="T1755">izborne</text:span><text:span text:style-name="T1756"><text:s/></text:span><text:span text:style-name="T1757">komisije</text:span><text:span text:style-name="T1758"><text:s/></text:span><text:span text:style-name="T1759">za</text:span><text:span text:style-name="T1760"><text:s/></text:span><text:span text:style-name="T1761">jedinicu</text:span><text:span text:style-name="T1762"><text:s/></text:span><text:span text:style-name="T1763">lokalne</text:span><text:span text:style-name="T1764"><text:s/></text:span><text:span text:style-name="T1765">samouprave</text:span><text:span text:style-name="T1766">,<text:s/></text:span><text:span text:style-name="T1767">do</text:span><text:span text:style-name="T1768"><text:s/></text:span><text:span text:style-name="T1769">momenta</text:span><text:span text:style-name="T1770"><text:s/></text:span><text:span text:style-name="T1771">zakl</text:span><text:span text:style-name="T1772">ј</text:span><text:span text:style-name="T1773">učenja</text:span><text:span text:style-name="T1774"><text:s/></text:span><text:span text:style-name="T1775">posebnog</text:span><text:span text:style-name="T1776"><text:s/></text:span><text:span text:style-name="T1777">biračkog</text:span><text:span text:style-name="T1778"><text:s/></text:span><text:span text:style-name="T1779">spiska</text:span><text:span text:style-name="T1780"><text:s/></text:span><text:span text:style-name="T1781">i</text:span><text:span text:style-name="T1782"><text:s/></text:span><text:span text:style-name="T1783">sa</text:span><text:span text:style-name="T1784"><text:s/></text:span><text:span text:style-name="T1785">stanjem</text:span><text:span text:style-name="T1786"><text:s/></text:span><text:span text:style-name="T1787">upisanim</text:span><text:span text:style-name="T1788"><text:s/></text:span><text:span text:style-name="T1789">u</text:span><text:span text:style-name="T1790"><text:s/></text:span><text:span text:style-name="T1791">poseban</text:span><text:span text:style-name="T1792"><text:s/></text:span><text:span text:style-name="T1793">birački</text:span><text:span text:style-name="T1794"><text:s/></text:span><text:span text:style-name="T1795">spisak</text:span><text:span text:style-name="T1796"><text:s/></text:span><text:span text:style-name="T1797">pr</text:span><text:span text:style-name="T1798">ij</text:span><text:span text:style-name="T1799">e</text:span><text:span text:style-name="T1800"><text:s/></text:span><text:span text:style-name="T1801">njegovog</text:span><text:span text:style-name="T1802"><text:s/></text:span><text:span text:style-name="T1803">zakl</text:span><text:span text:style-name="T1804">ј</text:span><text:span text:style-name="T1805">učenja</text:span><text:span text:style-name="T1806">,<text:s/></text:span><text:span text:style-name="T1807">vrše</text:span><text:span text:style-name="T1808"><text:s/></text:span><text:span text:style-name="T1809">op</text:span><text:span text:style-name="T1810">ć</text:span><text:span text:style-name="T1811">inske</text:span><text:span text:style-name="T1812">,<text:s/></text:span><text:span text:style-name="T1813">odnosno</text:span><text:span text:style-name="T1814"><text:s/></text:span><text:span text:style-name="T1815">gradske</text:span><text:span text:style-name="T1816"><text:s/></text:span><text:span text:style-name="T1817">uprave</text:span><text:span text:style-name="T1818">.</text:span></text:p>
      <text:p text:style-name="P1819"><text:span text:style-name="T1820">Po</text:span><text:span text:style-name="T1821"><text:s/></text:span><text:span text:style-name="T1822">zakl</text:span><text:span text:style-name="T1823">ј</text:span><text:span text:style-name="T1824">učenju</text:span><text:span text:style-name="T1825"><text:s/></text:span><text:span text:style-name="T1826">posebnog</text:span><text:span text:style-name="T1827"><text:s/></text:span><text:span text:style-name="T1828">biračkog</text:span><text:span text:style-name="T1829"><text:s/></text:span><text:span text:style-name="T1830">spiska</text:span><text:span text:style-name="T1831"><text:s/></text:span><text:span text:style-name="T1832">razvrstavanje</text:span><text:span text:style-name="T1833"><text:s/></text:span><text:span text:style-name="T1834">birača</text:span><text:span text:style-name="T1835"><text:s/></text:span><text:span text:style-name="T1836">na</text:span><text:span text:style-name="T1837"><text:s/></text:span><text:span text:style-name="T1838">biračka</text:span><text:span text:style-name="T1839"><text:s/></text:span><text:span text:style-name="T1840">m</text:span><text:span text:style-name="T1841">j</text:span><text:span text:style-name="T1842">esta</text:span><text:span text:style-name="T1843"><text:s/></text:span><text:span text:style-name="T1844">za</text:span><text:span text:style-name="T1845"><text:s/></text:span><text:span text:style-name="T1846">sve</text:span><text:span text:style-name="T1847"><text:s/></text:span><text:span text:style-name="T1848">jedinice</text:span><text:span text:style-name="T1849"><text:s/></text:span><text:span text:style-name="T1850">lokalne</text:span><text:span text:style-name="T1851"><text:s/></text:span><text:span text:style-name="T1852">samouprave</text:span><text:span text:style-name="T1853"><text:s/></text:span><text:span text:style-name="T1854">vrši</text:span><text:span text:style-name="T1855"><text:s/></text:span><text:span text:style-name="T1856">Ministarstvo</text:span><text:span text:style-name="T1857"><text:s/></text:span><text:span text:style-name="T1858">uz</text:span><text:span text:style-name="T1859"><text:s/></text:span><text:span text:style-name="T1860">tehničku</text:span><text:span text:style-name="T1861"><text:s/></text:span><text:span text:style-name="T1862">i</text:span><text:span text:style-name="T1863"><text:s/></text:span><text:span text:style-name="T1864">drugu</text:span><text:span text:style-name="T1865"><text:s/></text:span><text:span text:style-name="T1866">pomoć</text:span><text:span text:style-name="T1867"><text:s/></text:span><text:span text:style-name="T1868">gradskih</text:span><text:span text:style-name="T1869"><text:s/></text:span><text:span text:style-name="T1870">i</text:span><text:span text:style-name="T1871"><text:s/></text:span><text:span text:style-name="T1872">op</text:span><text:span text:style-name="T1873">ći</text:span><text:span text:style-name="T1874">nskih</text:span><text:span text:style-name="T1875"><text:s/></text:span><text:span text:style-name="T1876">uprava</text:span><text:span text:style-name="T1877">.</text:span></text:p>
      <text:p text:style-name="P1878">Član<text:s/>10.</text:p>
      <text:p text:style-name="P1879">Danom<text:s/>stupanja<text:s/>na<text:s/>snagu<text:s/>ovog<text:s/>pravilnika<text:s/>prestaje<text:s/>da<text:s/>važi<text:s/>Pravilnik<text:s/>o<text:s/>načinu<text:s/>vođenja<text:s/>posebnog<text:s/>biračkog<text:s/>spiska<text:s/>nacionalne<text:s/>manjine<text:s/>(„Službeni<text:s/>glasnik<text:s/>RS”,<text:s/>br. 72/14<text:s/>i<text:s/>81/14 –<text:s/>ispravka).</text:p>
      <text:p text:style-name="P1880">Član<text:s/>11.</text:p>
      <text:p text:style-name="P1881"><text:span text:style-name="T1882">Ovaj</text:span><text:span text:style-name="T1883"><text:s/></text:span><text:span text:style-name="T1884">pravilnik</text:span><text:span text:style-name="T1885"><text:s/></text:span><text:span text:style-name="T1886">stupa</text:span><text:span text:style-name="T1887"><text:s/></text:span><text:span text:style-name="T1888">na</text:span><text:span text:style-name="T1889"><text:s/></text:span><text:span text:style-name="T1890">snagu</text:span><text:span text:style-name="T1891"><text:s/></text:span><text:span text:style-name="T1892">narednog</text:span><text:span text:style-name="T1893"><text:s/></text:span><text:span text:style-name="T1894">dana</text:span><text:span text:style-name="T1895"><text:s/></text:span><text:span text:style-name="T1896">od</text:span><text:span text:style-name="T1897"><text:s/></text:span><text:span text:style-name="T1898">dana</text:span><text:span text:style-name="T1899"><text:s/></text:span><text:span text:style-name="T1900">objavl</text:span><text:span text:style-name="T1901">ј</text:span><text:span text:style-name="T1902">ivanja</text:span><text:span text:style-name="T1903"><text:s/></text:span><text:span text:style-name="T1904">u</text:span><text:span text:style-name="T1905"><text:s/>„</text:span><text:span text:style-name="T1906">Službenom</text:span><text:span text:style-name="T1907"><text:s/></text:span><text:span text:style-name="T1908">glasniku</text:span><text:span text:style-name="T1909"><text:s/></text:span><text:span text:style-name="T1910">Republike</text:span><text:span text:style-name="T1911"><text:s/></text:span><text:span text:style-name="T1912">Srbije</text:span><text:span text:style-name="T1913">”.</text:span></text:p>
      <text:p text:style-name="P1914">Broj<text:s/>110-00-00189/2018-27</text:p>
      <text:p text:style-name="P1915">U<text:s/>Beogradu, 6.<text:s/>avgusta<text:s/>2018.<text:s/>godine</text:p>
      <text:p text:style-name="P1916">Ministar,</text:p>
      <text:p text:style-name="P1917">Branko<text:s/>Ružić,<text:s/>s.r.</text:p>
      <text:p text:style-name="P1918"/>
      <text:soft-page-break/>
      <text:p text:style-name="P1919"><text:span text:style-name="T1920">PRILOZI</text:span></text:p>
      <text:p text:style-name="P1921"/>
      <text:p text:style-name="P1922"><text:span text:style-name="T1923">Obrazac</text:span><text:span text:style-name="T1924"><text:s/></text:span><text:span text:style-name="T1925">1</text:span><text:span text:style-name="T1926">.</text:span></text:p>
      <text:p text:style-name="P1927"/>
      <text:p text:style-name="P1928">izjava<text:s/></text:p>
      <text:p text:style-name="P1929"><text:span text:style-name="T1930">pripadnika</text:span><text:span text:style-name="T1931"><text:s/></text:span><text:span text:style-name="T1932">nacionalne</text:span><text:span text:style-name="T1933"><text:s/></text:span><text:span text:style-name="T1934">manjine</text:span><text:span text:style-name="T1935"><text:s/></text:span><text:span text:style-name="T1936">o</text:span><text:span text:style-name="T1937"><text:s/></text:span><text:span text:style-name="T1938">podražavanju</text:span><text:span text:style-name="T1939"><text:s/></text:span><text:span text:style-name="T1940">zaht</text:span><text:span text:style-name="T1941">J</text:span><text:span text:style-name="T1942">eva</text:span><text:span text:style-name="T1943"><text:s/></text:span><text:span text:style-name="T1944">za</text:span><text:span text:style-name="T1945"><text:s/></text:span><text:span text:style-name="T1946">obrazovanje</text:span><text:span text:style-name="T1947"><text:s/></text:span><text:span text:style-name="T1948">POSEBNOG</text:span><text:span text:style-name="T1949"><text:s/></text:span><text:span text:style-name="T1950">BIRAČKOG</text:span><text:span text:style-name="T1951"><text:s/></text:span><text:span text:style-name="T1952">SPISAK</text:span></text:p>
      <text:p text:style-name="P1953"/>
      <text:p text:style-name="P1954"><text:span text:style-name="T1955">Podr</text:span><text:span text:style-name="T1956">ž</text:span><text:span text:style-name="T1957">avam</text:span><text:span text:style-name="T1958"><text:s/></text:span><text:span text:style-name="T1959">zaht</text:span><text:span text:style-name="T1960">j</text:span><text:span text:style-name="T1961">ev</text:span><text:span text:style-name="T1962"><text:s/></text:span><text:span text:style-name="T1963">za</text:span><text:span text:style-name="T1964"><text:s/></text:span><text:span text:style-name="T1965">obrazovanje</text:span><text:span text:style-name="T1966"><text:s/></text:span><text:span text:style-name="T1967">posebnog</text:span><text:span text:style-name="T1968"><text:s/></text:span><text:span text:style-name="T1969">bira</text:span><text:span text:style-name="T1970">č</text:span><text:span text:style-name="T1971">kog</text:span><text:span text:style-name="T1972"><text:s/></text:span><text:span text:style-name="T1973">spiska</text:span><text:span text:style-name="T1974"><text:s/>______________________________</text:span><text:span text:style-name="T1975">nacionalne</text:span><text:span text:style-name="T1976"><text:s/></text:span></text:p>
      <text:p text:style-name="P1977">(navesti<text:s/>naziv<text:s/>nacionalne<text:s/>manjine)</text:p>
      <text:p text:style-name="P1978"><text:span text:style-name="T1979">manjine</text:span></text:p>
      <text:p text:style-name="P1980"/>
      <text:p text:style-name="P1981"><text:span text:style-name="T1982">Pripadnik</text:span><text:span text:style-name="T1983"><text:s/></text:span><text:span text:style-name="T1984">nacionalne</text:span><text:span text:style-name="T1985"><text:s/></text:span><text:span text:style-name="T1986">manjine</text:span><text:span text:style-name="T1987"><text:s/></text:span><text:span text:style-name="T1988">______________</text:span><text:span text:style-name="T1989">______</text:span><text:span text:style-name="T1990">,<text:s/></text:span><text:span text:style-name="T1991">____________</text:span><text:span text:style-name="T1992">,<text:s/></text:span><text:span text:style-name="T1993">________________</text:span><text:span text:style-name="T1994">__________</text:span></text:p>
      <text:p text:style-name="P1995"><text:span text:style-name="T1996"><text:s text:c="16"/></text:span><text:span text:style-name="T1997"><text:s/></text:span><text:span text:style-name="T1998"><text:tab/></text:span><text:span text:style-name="T1999"><text:tab/></text:span><text:span text:style-name="T2000">(</text:span><text:span text:style-name="T2001">ime</text:span><text:span text:style-name="T2002"><text:s/></text:span><text:span text:style-name="T2003">i</text:span><text:span text:style-name="T2004"><text:s/></text:span><text:span text:style-name="T2005">prezime</text:span><text:span text:style-name="T2006">)</text:span><text:span text:style-name="T2007"><text:tab/></text:span><text:span text:style-name="T2008"><text:tab/></text:span><text:span text:style-name="T2009"><text:s/></text:span><text:span text:style-name="T2010">(</text:span><text:span text:style-name="T2011">JMBG</text:span><text:span text:style-name="T2012">)</text:span><text:span text:style-name="T2013"><text:tab/></text:span><text:span text:style-name="T2014"><text:tab/></text:span><text:span text:style-name="T2015">(</text:span><text:span text:style-name="T2016">adresa</text:span><text:span text:style-name="T2017"><text:s/></text:span><text:span text:style-name="T2018">prebivališta</text:span><text:span text:style-name="T2019">/</text:span><text:span text:style-name="T2020">boravišta</text:span><text:span text:style-name="T2021">)</text:span></text:p>
      <text:p text:style-name="P2022"/>
      <text:p text:style-name="P2023"><text:span text:style-name="T2024">Istovremeno</text:span><text:span text:style-name="T2025"><text:s/></text:span><text:span text:style-name="T2026">sa</text:span><text:span text:style-name="T2027"><text:s/></text:span><text:span text:style-name="T2028">potpisivanjem</text:span><text:span text:style-name="T2029"><text:s/></text:span><text:span text:style-name="T2030">ove</text:span><text:span text:style-name="T2031"><text:s/></text:span><text:span text:style-name="T2032">izjave</text:span><text:span text:style-name="T2033"><text:s/></text:span><text:span text:style-name="T2034">obav</text:span><text:span text:style-name="T2035">j</text:span><text:span text:style-name="T2036">ešten</text:span><text:span text:style-name="T2037"><text:s/></text:span><text:span text:style-name="T2038">sam</text:span><text:span text:style-name="T2039"><text:s/></text:span><text:span text:style-name="T2040">o</text:span><text:span text:style-name="T2041"><text:s/></text:span><text:span text:style-name="T2042">obradi</text:span><text:span text:style-name="T2043"><text:s/></text:span><text:span text:style-name="T2044">podataka</text:span><text:span text:style-name="T2045"><text:s/></text:span><text:span text:style-name="T2046">o</text:span><text:span text:style-name="T2047"><text:s/></text:span><text:span text:style-name="T2048">ličnosti</text:span><text:span text:style-name="T2049"><text:s/></text:span><text:span text:style-name="T2050">i</text:span><text:span text:style-name="T2051"><text:s/></text:span><text:span text:style-name="T2052">pristajem</text:span><text:span text:style-name="T2053"><text:s/></text:span><text:span text:style-name="T2054">na</text:span><text:span text:style-name="T2055"><text:s/></text:span><text:span text:style-name="T2056">obradu</text:span><text:span text:style-name="T2057"><text:s/></text:span><text:span text:style-name="T2058">podataka</text:span><text:span text:style-name="T2059"><text:s/></text:span><text:span text:style-name="T2060">u</text:span><text:span text:style-name="T2061"><text:s/></text:span><text:span text:style-name="T2062">skladu</text:span><text:span text:style-name="T2063"><text:s/></text:span><text:span text:style-name="T2064">sa</text:span><text:span text:style-name="T2065"><text:s/></text:span><text:span text:style-name="T2066">zakonom</text:span><text:span text:style-name="T2067">. <text:s text:c="20"/></text:span></text:p>
      <text:p text:style-name="P2068"/>
      <text:p text:style-name="P2069">________________</text:p>
      <text:p text:style-name="P2070"><text:tab/><text:tab/><text:tab/><text:tab/><text:tab/><text:tab/><text:tab/><text:tab/><text:tab/><text:s text:c="24"/>(potpis)</text:p>
      <text:p text:style-name="P2071"/>
      <text:p text:style-name="P2072">Potvrđuje<text:s/>se<text:s/>da<text:s/>je<text:s/>ovu<text:s/>izjavu<text:s/>_______________________________________<text:s/>svojeručno<text:s/>potpisao.</text:p>
      <text:p text:style-name="P2073">(ime<text:s/>i<text:s/>prezime)</text:p>
      <text:p text:style-name="P2074"/>
      <text:p text:style-name="P2075">Identitet<text:s/>pripadnika<text:s/>nacionalne<text:s/>manjine<text:s/>utvrđen<text:s/>je<text:s/>na<text:s/>osnovu<text:s/>uvida<text:s/>u<text:s/>lične<text:s/>isprave.</text:p>
      <text:p text:style-name="P2076"/>
      <text:p text:style-name="P2077"><text:span text:style-name="T2078">U</text:span><text:span text:style-name="T2079"><text:s/></text:span><text:span text:style-name="T2080">skladu</text:span><text:span text:style-name="T2081"><text:s/></text:span><text:span text:style-name="T2082">sa</text:span><text:span text:style-name="T2083"><text:s/></text:span><text:span text:style-name="T2084">članom</text:span><text:span text:style-name="T2085"><text:s/>44.<text:s/></text:span><text:span text:style-name="T2086">st</text:span><text:span text:style-name="T2087">av</text:span><text:span text:style-name="T2088"><text:s/>7.<text:s/></text:span><text:span text:style-name="T2089">Zakona</text:span><text:span text:style-name="T2090"><text:s/></text:span><text:span text:style-name="T2091">o</text:span><text:span text:style-name="T2092"><text:s/></text:span><text:span text:style-name="T2093">nacionalnim</text:span><text:span text:style-name="T2094"><text:s/></text:span><text:span text:style-name="T2095">sav</text:span><text:span text:style-name="T2096">j</text:span><text:span text:style-name="T2097">etima</text:span><text:span text:style-name="T2098"><text:s/></text:span><text:span text:style-name="T2099">nacionalnih</text:span><text:span text:style-name="T2100"><text:s/></text:span><text:span text:style-name="T2101">manjina</text:span><text:span text:style-name="T2102"><text:s/>(„</text:span><text:span text:style-name="T2103">Službeni</text:span><text:span text:style-name="T2104"><text:s/></text:span><text:span text:style-name="T2105">glasnik</text:span><text:span text:style-name="T2106"><text:s/></text:span><text:span text:style-name="T2107">RS</text:span><text:span text:style-name="T2108">”,<text:s/></text:span><text:span text:style-name="T2109">br</text:span><text:span text:style-name="T2110">. 72/09, 20/14 –</text:span><text:span text:style-name="T2111"><text:s/></text:span><text:span text:style-name="T2112">US</text:span><text:span text:style-name="T2113">,<text:s/></text:span><text:span text:style-name="T2114">55/14</text:span><text:span text:style-name="T2115"><text:s/></text:span><text:span text:style-name="T2116">i</text:span><text:span text:style-name="T2117"><text:s/>47/18</text:span><text:span text:style-name="T2118">)<text:s/></text:span><text:span text:style-name="T2119">naknada</text:span><text:span text:style-name="T2120"><text:s/></text:span><text:span text:style-name="T2121">za</text:span><text:span text:style-name="T2122"><text:s/></text:span><text:span text:style-name="T2123">ov</text:span><text:span text:style-name="T2124">j</text:span><text:span text:style-name="T2125">eru</text:span><text:span text:style-name="T2126"><text:s/></text:span><text:span text:style-name="T2127">se</text:span><text:span text:style-name="T2128"><text:s/></text:span><text:span text:style-name="T2129">ne</text:span><text:span text:style-name="T2130"><text:s/></text:span><text:span text:style-name="T2131">naplaćuje</text:span><text:span text:style-name="T2132">.</text:span></text:p>
      <text:p text:style-name="P2133"/>
      <text:p text:style-name="P2134">Ov.<text:s/>br. ________________</text:p>
      <text:p text:style-name="P2135"/>
      <text:p text:style-name="P2136"/>
      <text:p text:style-name="P2137"><text:span text:style-name="T2138">U</text:span><text:span text:style-name="T2139"><text:s/>________________, ________________<text:s/></text:span><text:span text:style-name="T2140">u</text:span><text:span text:style-name="T2141"><text:s/>_________<text:s/></text:span><text:span text:style-name="T2142">sati</text:span><text:span text:style-name="T2143">.</text:span></text:p>
      <text:p text:style-name="P2144"><text:span text:style-name="T2145"><text:s text:c="5"/></text:span><text:span text:style-name="T2146"><text:tab/></text:span><text:span text:style-name="T2147"><text:s text:c="7"/>(</text:span><text:span text:style-name="T2148">m</text:span><text:span text:style-name="T2149">j</text:span><text:span text:style-name="T2150">esto</text:span><text:span text:style-name="T2151">) <text:s text:c="23"/></text:span><text:span text:style-name="T2152"><text:tab/></text:span><text:span text:style-name="T2153"><text:s/>(</text:span><text:span text:style-name="T2154">datum</text:span><text:span text:style-name="T2155">)</text:span></text:p>
      <text:p text:style-name="P2156"/>
      <text:p text:style-name="P2157"><text:span text:style-name="T2158">Nadležni</text:span><text:span text:style-name="T2159"><text:s/></text:span><text:span text:style-name="T2160">organ</text:span><text:span text:style-name="T2161"><text:s/></text:span><text:span text:style-name="T2162">za</text:span><text:span text:style-name="T2163"><text:s/></text:span><text:span text:style-name="T2164">ov</text:span><text:span text:style-name="T2165">j</text:span><text:span text:style-name="T2166">eru</text:span><text:span text:style-name="T2167"><text:s text:c="2"/>__________________</text:span></text:p>
      <text:p text:style-name="P2168"><text:span text:style-name="T2169"><text:tab/></text:span><text:span text:style-name="T2170"><text:tab/></text:span><text:span text:style-name="T2171"><text:tab/></text:span><text:bookmark-start text:name="_GoBack"/><text:bookmark-end text:name="_GoBack"/><text:span text:style-name="T2172"><text:s text:c="5"/></text:span><text:span text:style-name="T2173"><text:tab/></text:span><text:span text:style-name="T2174"><text:s text:c="14"/></text:span><text:span text:style-name="T2175">(</text:span><text:span text:style-name="T2176">m</text:span><text:span text:style-name="T2177">j</text:span><text:span text:style-name="T2178">esto</text:span><text:span text:style-name="T2179">)</text:span></text:p>
      <text:p text:style-name="P2180"/>
      <text:p text:style-name="P2181"/>
      <text:p text:style-name="P2182">__________________</text:p>
      <text:p text:style-name="P2183">(potpis)</text:p>
      <text:p text:style-name="P2184">__________________</text:p>
      <text:p text:style-name="P2185"><text:span text:style-name="T2186">(</text:span><text:span text:style-name="T2187">i</text:span><text:span text:style-name="T2188">me</text:span><text:span text:style-name="T2189"><text:s/></text:span><text:span text:style-name="T2190">i</text:span><text:span text:style-name="T2191"><text:s/></text:span><text:span text:style-name="T2192">prezime</text:span><text:span text:style-name="T2193">)</text:span></text:p>
      <text:p text:style-name="P2194">___________</text:p>
      <text:p text:style-name="P2195"><text:span text:style-name="T2196">NAPOMENA</text:span><text:span text:style-name="T2197">:<text:s/></text:span><text:span text:style-name="T2198">Izjavu</text:span><text:span text:style-name="T2199"><text:s/></text:span><text:span text:style-name="T2200">podnosilac</text:span><text:span text:style-name="T2201"><text:s/></text:span><text:span text:style-name="T2202">zaht</text:span><text:span text:style-name="T2203">j</text:span><text:span text:style-name="T2204">eva</text:span><text:span text:style-name="T2205"><text:s/></text:span><text:span text:style-name="T2206">umnožava</text:span><text:span text:style-name="T2207"><text:s/></text:span><text:span text:style-name="T2208">u</text:span><text:span text:style-name="T2209"><text:s/></text:span><text:span text:style-name="T2210">potrebnom</text:span><text:span text:style-name="T2211"><text:s/></text:span><text:span text:style-name="T2212">broju</text:span><text:span text:style-name="T2213"><text:s/></text:span><text:span text:style-name="T2214">prim</text:span><text:span text:style-name="T2215">j</text:span><text:span text:style-name="T2216">eraka</text:span><text:span text:style-name="T2217">.</text:span><text:span text:style-name="T2218"><text:s/></text:span><text:span text:style-name="T2219">Izjav</text:span><text:span text:style-name="T2220">e</text:span><text:span text:style-name="T2221"><text:s/></text:span><text:span text:style-name="T2222">se</text:span><text:span text:style-name="T2223"><text:s/></text:span><text:span text:style-name="T2224">dostavlјaju</text:span><text:span text:style-name="T2225"><text:s/></text:span><text:span text:style-name="T2226">slo</text:span><text:span text:style-name="T2227">ž</text:span><text:span text:style-name="T2228">ene</text:span><text:span text:style-name="T2229"><text:s/></text:span><text:span text:style-name="T2230">po</text:span><text:span text:style-name="T2231"><text:s/></text:span><text:span text:style-name="T2232">azbu</text:span><text:span text:style-name="T2233">č</text:span><text:span text:style-name="T2234">nom</text:span><text:span text:style-name="T2235"><text:s/></text:span><text:span text:style-name="T2236">redu</text:span><text:span text:style-name="T2237"><text:s/></text:span><text:span text:style-name="T2238">prezimena</text:span><text:span text:style-name="T2239"><text:s/></text:span><text:span text:style-name="T2240">pripadnika</text:span><text:span text:style-name="T2241"><text:s/></text:span><text:span text:style-name="T2242">nacionalne</text:span><text:span text:style-name="T2243"><text:s/></text:span><text:span text:style-name="T2244">manjine</text:span><text:span text:style-name="T2245">,<text:s/></text:span><text:span text:style-name="T2246">u</text:span><text:span text:style-name="T2247"><text:s/></text:span><text:span text:style-name="T2248">prilogu</text:span><text:span text:style-name="T2249"><text:s/></text:span><text:span text:style-name="T2250">popisa</text:span><text:span text:style-name="T2251"><text:s/></text:span><text:span text:style-name="T2252">svih</text:span><text:span text:style-name="T2253"><text:s/></text:span><text:span text:style-name="T2254">pripadnika</text:span><text:span text:style-name="T2255"><text:s/></text:span><text:span text:style-name="T2256">nacionalne</text:span><text:span text:style-name="T2257"><text:s/></text:span><text:span text:style-name="T2258">manjine</text:span><text:span text:style-name="T2259"><text:s/></text:span><text:span text:style-name="T2260">koji</text:span><text:span text:style-name="T2261"><text:s/></text:span><text:span text:style-name="T2262">podržavaju</text:span><text:span text:style-name="T2263"><text:s/></text:span><text:span text:style-name="T2264">zaht</text:span><text:span text:style-name="T2265">j</text:span><text:span text:style-name="T2266">ev</text:span><text:span text:style-name="T2267"><text:s/></text:span><text:span text:style-name="T2268">za</text:span><text:span text:style-name="T2269"><text:s/></text:span><text:span text:style-name="T2270">obrazovanje</text:span><text:span text:style-name="T2271"><text:s/></text:span><text:span text:style-name="T2272">posebnog</text:span><text:span text:style-name="T2273"><text:s/></text:span><text:span text:style-name="T2274">bira</text:span><text:span text:style-name="T2275">č</text:span><text:span text:style-name="T2276">kog</text:span><text:span text:style-name="T2277"><text:s/></text:span><text:span text:style-name="T2278">spiska</text:span><text:span text:style-name="T2279">,<text:s/></text:span><text:span text:style-name="T2280">s</text:span><text:span text:style-name="T2281"><text:s/></text:span><text:span text:style-name="T2282">tim</text:span><text:span text:style-name="T2283"><text:s/></text:span><text:span text:style-name="T2284">što</text:span><text:span text:style-name="T2285"><text:s/></text:span><text:span text:style-name="T2286">se</text:span><text:span text:style-name="T2287"><text:s/></text:span><text:span text:style-name="T2288">popis</text:span><text:span text:style-name="T2289"><text:s/></text:span><text:span text:style-name="T2290">dostavlјa</text:span><text:span text:style-name="T2291"><text:s/></text:span><text:span text:style-name="T2292">u</text:span><text:span text:style-name="T2293"><text:s/></text:span><text:span text:style-name="T2294">pisanom</text:span><text:span text:style-name="T2295"><text:s/></text:span><text:span text:style-name="T2296">i</text:span><text:span text:style-name="T2297"><text:s/></text:span><text:span text:style-name="T2298">u</text:span><text:span text:style-name="T2299"><text:s/></text:span><text:span text:style-name="T2300">elektronskom</text:span><text:span text:style-name="T2301"><text:s/></text:span><text:span text:style-name="T2302">obliku</text:span><text:span text:style-name="T2303"><text:s/>(</text:span><text:span text:style-name="T2304">CD</text:span><text:span text:style-name="T2305">-</text:span><text:span text:style-name="T2306">u</text:span><text:span text:style-name="T2307">)<text:s/></text:span><text:span text:style-name="T2308">i</text:span><text:span text:style-name="T2309"><text:s/></text:span><text:span text:style-name="T2310">tako</text:span><text:span text:style-name="T2311"><text:s/></text:span><text:span text:style-name="T2312">da</text:span><text:span text:style-name="T2313"><text:s/></text:span><text:span text:style-name="T2314">u</text:span><text:span text:style-name="T2315"><text:s/></text:span><text:span text:style-name="T2316">oba</text:span><text:span text:style-name="T2317"><text:s/></text:span><text:span text:style-name="T2318">oblika</text:span><text:span text:style-name="T2319"><text:s/></text:span><text:span text:style-name="T2320">bude</text:span><text:span text:style-name="T2321"><text:s/></text:span><text:span text:style-name="T2322">istov</text:span><text:span text:style-name="T2323">j</text:span><text:span text:style-name="T2324">etan</text:span><text:span text:style-name="T2325">.<text:s/></text:span><text:span text:style-name="T2326">Z</text:span><text:span text:style-name="T2327">aht</text:span><text:span text:style-name="T2328">j</text:span><text:span text:style-name="T2329">ev</text:span><text:span text:style-name="T2330"><text:s/></text:span><text:span text:style-name="T2331">za</text:span><text:span text:style-name="T2332"><text:s/></text:span><text:span text:style-name="T2333">obrazovanje</text:span><text:span text:style-name="T2334"><text:s/></text:span><text:span text:style-name="T2335">posebnog</text:span><text:span text:style-name="T2336"><text:s/></text:span><text:span text:style-name="T2337">bira</text:span><text:span text:style-name="T2338">č</text:span><text:span text:style-name="T2339">kog</text:span><text:span text:style-name="T2340"><text:s/></text:span><text:span text:style-name="T2341">spiska</text:span><text:span text:style-name="T2342"><text:s/></text:span><text:span text:style-name="T2343">mora</text:span><text:span text:style-name="T2344"><text:s/></text:span><text:span text:style-name="T2345">da</text:span><text:span text:style-name="T2346"><text:s/></text:span><text:span text:style-name="T2347">podrži</text:span><text:span text:style-name="T2348"><text:s/></text:span><text:span text:style-name="T2349">najmanje</text:span><text:span text:style-name="T2350"><text:s/>5% (</text:span><text:span text:style-name="T2351">a</text:span><text:span text:style-name="T2352"><text:s/></text:span><text:span text:style-name="T2353">n</text:span><text:span text:style-name="T2354">e</text:span><text:span text:style-name="T2355"><text:s/></text:span><text:span text:style-name="T2356">manje</text:span><text:span text:style-name="T2357"><text:s/></text:span><text:span text:style-name="T2358">od</text:span><text:span text:style-name="T2359"><text:s/></text:span><text:span text:style-name="T2360">300)</text:span><text:span text:style-name="T2361"><text:s/></text:span><text:span text:style-name="T2362">pripadnika</text:span><text:span text:style-name="T2363"><text:s/></text:span><text:span text:style-name="T2364">nacionalne</text:span><text:span text:style-name="T2365"><text:s/></text:span><text:span text:style-name="T2366">manjine</text:span><text:span text:style-name="T2367"><text:s/></text:span><text:span text:style-name="T2368">za</text:span><text:span text:style-name="T2369"><text:s/></text:span><text:span text:style-name="T2370">koju</text:span><text:span text:style-name="T2371"><text:s/></text:span><text:span text:style-name="T2372">se</text:span><text:span text:style-name="T2373"><text:s/></text:span><text:span text:style-name="T2374">podnosi</text:span><text:span text:style-name="T2375"><text:s/></text:span><text:span text:style-name="T2376">zaht</text:span><text:span text:style-name="T2377">j</text:span><text:span text:style-name="T2378">ev</text:span><text:span text:style-name="T2379">,<text:s/></text:span><text:span text:style-name="T2380">prema</text:span><text:span text:style-name="T2381"><text:s/></text:span><text:span text:style-name="T2382">posl</text:span><text:span text:style-name="T2383">j</text:span><text:span text:style-name="T2384">ednjem</text:span><text:span text:style-name="T2385"><text:s/></text:span><text:span text:style-name="T2386">popisu</text:span><text:span text:style-name="T2387"><text:s/></text:span><text:span text:style-name="T2388">stanovni</text:span><text:span text:style-name="T2389">š</text:span><text:span text:style-name="T2390">tva</text:span><text:span text:style-name="T2391">.</text:span></text:p>
      <text:p text:style-name="P2392"/>
      <text:p text:style-name="P2393"><text:span text:style-name="T2394">Obrazac</text:span><text:span text:style-name="T2395"><text:s/></text:span><text:span text:style-name="T2396">2</text:span><text:span text:style-name="T2397">.</text:span><text:span text:style-name="T2398"><text:s/></text:span></text:p>
      <text:p text:style-name="P2399"><text:span text:style-name="T2400">OP</text:span><text:span text:style-name="T2401">Ć</text:span><text:span text:style-name="T2402">INA</text:span><text:span text:style-name="T2403"><text:s/></text:span><text:span text:style-name="T2404">_ _ _ _ _ _ _ _ _ _ _ _ _ _,<text:s/></text:span><text:span text:style-name="T2405">GRAD</text:span><text:span text:style-name="T2406"><text:s/></text:span><text:span text:style-name="T2407">_ _ _ _ _ _ _ _ _ _ _ _ _ _ _ _ _ _ _ _ _ _<text:s/></text:span></text:p>
      <text:p text:style-name="P2408"><text:span text:style-name="T2409">(</text:span><text:span text:style-name="T2410">naziv</text:span><text:span text:style-name="T2411"><text:s/></text:span><text:span text:style-name="T2412">jedinice</text:span><text:span text:style-name="T2413"><text:s/></text:span><text:span text:style-name="T2414">lokalne</text:span><text:span text:style-name="T2415"><text:s/></text:span><text:span text:style-name="T2416">samouprave</text:span><text:span text:style-name="T2417"><text:s/></text:span><text:span text:style-name="T2418">kojoj</text:span><text:span text:style-name="T2419"><text:s/></text:span><text:span text:style-name="T2420">se</text:span><text:span text:style-name="T2421"><text:s/></text:span><text:span text:style-name="T2422">podnosi</text:span><text:span text:style-name="T2423"><text:s/></text:span><text:span text:style-name="T2424">zaht</text:span><text:span text:style-name="T2425">j</text:span><text:span text:style-name="T2426">ev</text:span><text:span text:style-name="T2427">)<text:s/></text:span></text:p>
      <text:p text:style-name="P2428"><text:s text:c="67"/></text:p>
      <text:p text:style-name="P2429"><text:span text:style-name="T2430">Z</text:span><text:span text:style-name="T2431"><text:s/></text:span><text:span text:style-name="T2432">A</text:span><text:span text:style-name="T2433"><text:s/></text:span><text:span text:style-name="T2434">H</text:span><text:span text:style-name="T2435"><text:s/></text:span><text:span text:style-name="T2436">T</text:span><text:span text:style-name="T2437"><text:s/>J</text:span><text:span text:style-name="T2438"><text:s/></text:span><text:span text:style-name="T2439">E</text:span><text:span text:style-name="T2440"><text:s/></text:span><text:span text:style-name="T2441">V</text:span></text:p>
      <text:p text:style-name="P2442"><text:span text:style-name="T2443">za</text:span><text:span text:style-name="T2444"><text:s/></text:span><text:span text:style-name="T2445">upis</text:span><text:span text:style-name="T2446"><text:s/></text:span><text:span text:style-name="T2447">u</text:span><text:span text:style-name="T2448"><text:s/></text:span><text:span text:style-name="T2449">poseban</text:span><text:span text:style-name="T2450"><text:s/></text:span><text:span text:style-name="T2451">birački</text:span><text:span text:style-name="T2452"><text:s/></text:span><text:span text:style-name="T2453">spisak</text:span><text:span text:style-name="T2454"><text:s/>_ _ _ _ _ _ _ _ _ _ _<text:s/></text:span><text:span text:style-name="T2455">nacionalne</text:span><text:span text:style-name="T2456"><text:s/></text:span><text:span text:style-name="T2457">manjine</text:span><text:span text:style-name="T2458"><text:s/></text:span></text:p>
      <text:p text:style-name="P2459"><text:span text:style-name="T2460"><text:s text:c="30"/></text:span><text:span text:style-name="T2461"><text:s/></text:span><text:span text:style-name="T2462">(</text:span><text:span text:style-name="T2463">naziv</text:span><text:span text:style-name="T2464"><text:s/></text:span><text:span text:style-name="T2465">nacionalne</text:span><text:span text:style-name="T2466"><text:s/></text:span><text:span text:style-name="T2467">manjine</text:span><text:span text:style-name="T2468">)<text:s/></text:span></text:p>
      <text:p text:style-name="P2469"><text:span text:style-name="T2470">Podnosilac</text:span><text:span text:style-name="T2471"><text:s/></text:span><text:span text:style-name="T2472">zaht</text:span><text:span text:style-name="T2473">j</text:span><text:span text:style-name="T2474">eva</text:span><text:span text:style-name="T2475">:<text:s/></text:span></text:p>
      <text:p text:style-name="P2476"><text:span text:style-name="T2477">Ime</text:span><text:span text:style-name="T2478"><text:s/></text:span><text:span text:style-name="T2479">i</text:span><text:span text:style-name="T2480"><text:s/></text:span><text:span text:style-name="T2481">prezime</text:span><text:span text:style-name="T2482"><text:s/></text:span><text:span text:style-name="T2483">birača</text:span><text:span text:style-name="T2484">_ _ _ _ _ _ _ _ _ _ _ _ _ _ _ _ _ _ _<text:s/></text:span><text:span text:style-name="T2485">_ _ _ _ _ _ _ _ _ _ _ _ _ _ _</text:span><text:span text:style-name="T2486"><text:s text:c="2"/></text:span><text:span text:style-name="T2487"><text:s/></text:span></text:p>
      <text:p text:style-name="P2488"><text:span text:style-name="T2489">I</text:span><text:span text:style-name="T2490">me</text:span><text:span text:style-name="T2491"><text:s/></text:span><text:span text:style-name="T2492">jednog</text:span><text:span text:style-name="T2493"><text:s/></text:span><text:span text:style-name="T2494">od</text:span><text:span text:style-name="T2495"><text:s/></text:span><text:span text:style-name="T2496">roditel</text:span><text:span text:style-name="T2497">ј</text:span><text:span text:style-name="T2498">a</text:span><text:span text:style-name="T2499"><text:s/></text:span><text:span text:style-name="T2500">birača</text:span><text:span text:style-name="T2501">_ _ _ _ _ _ _ _ _ _ _ _ _ _<text:s/></text:span><text:span text:style-name="T2502">_ _ _ _ _ _ _ _ _ _ _ _ _ _ _<text:s/></text:span></text:p>
      <text:p text:style-name="P2503">Biračev<text:s/>jedinstveni<text:s/>matični<text:s/>broj<text:s/>građana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/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/>
      <text:p text:style-name="P2547"><text:span text:style-name="T2548">Datum</text:span><text:span text:style-name="T2549"><text:s/></text:span><text:span text:style-name="T2550">i</text:span><text:span text:style-name="T2551"><text:s/></text:span><text:span text:style-name="T2552">m</text:span><text:span text:style-name="T2553">j</text:span><text:span text:style-name="T2554">esto</text:span><text:span text:style-name="T2555"><text:s/></text:span><text:span text:style-name="T2556">rođenja</text:span><text:span text:style-name="T2557"><text:s/></text:span><text:span text:style-name="T2558">birača</text:span><text:span text:style-name="T2559"><text:s/>_ _ _ _ _ _ _ _ _ _ _ _ _ _ _ _ _ _ _ _ _ _ _ _ _ _ _ _ _ _<text:s/></text:span><text:span text:style-name="T2560">_</text:span><text:span text:style-name="T2561"><text:s/></text:span><text:span text:style-name="T2562"><text:tab/></text:span><text:span text:style-name="T2563"><text:tab/></text:span><text:span text:style-name="T2564"><text:tab/></text:span><text:span text:style-name="T2565"><text:tab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<text:tab/></text:span></text:p>
      <text:p text:style-name="P2575"><text:span text:style-name="T2576">Pol</text:span><text:span text:style-name="T2577"><text:s/></text:span><text:span text:style-name="T2578">birača</text:span><text:span text:style-name="T2579">_ _ _ _ _ _ _ _ _ _ _ _ _ _ _ _ _ _ _ _ _ _ _ _ _ _ _ _ _ _ _ _ _ _ _ _ _ _ _ _ _ _<text:s/></text:span></text:p>
      <text:p text:style-name="P2580"><text:span text:style-name="T2581">M</text:span><text:span text:style-name="T2582">j</text:span><text:span text:style-name="T2583">esto</text:span><text:span text:style-name="T2584"><text:s/></text:span><text:span text:style-name="T2585">i</text:span><text:span text:style-name="T2586"><text:s/></text:span><text:span text:style-name="T2587">adresa</text:span><text:span text:style-name="T2588"><text:s/></text:span><text:span text:style-name="T2589">prebivališta</text:span><text:span text:style-name="T2590"><text:s/></text:span><text:span text:style-name="T2591">birača</text:span><text:span text:style-name="T2592"><text:s/></text:span><text:span text:style-name="T2593"><text:s/>_ _ _ _ _ _ _ _ _ _ _ _ _ _<text:s/></text:span><text:span text:style-name="T2594">_ _ _ _ _ _ _ _ _ _ _ _ _</text:span><text:span text:style-name="T2595"><text:s/></text:span></text:p>
      <text:p text:style-name="P2596"><text:span text:style-name="T2597">M</text:span><text:span text:style-name="T2598">j</text:span><text:span text:style-name="T2599">esto</text:span><text:span text:style-name="T2600"><text:s/></text:span><text:span text:style-name="T2601">i</text:span><text:span text:style-name="T2602"><text:s/></text:span><text:span text:style-name="T2603">adresa</text:span><text:span text:style-name="T2604"><text:s/></text:span><text:span text:style-name="T2605">boravišta</text:span><text:span text:style-name="T2606"><text:s/></text:span><text:span text:style-name="T2607">birača</text:span><text:span text:style-name="T2608"><text:s/></text:span><text:span text:style-name="T2609">za</text:span><text:span text:style-name="T2610"><text:s/></text:span><text:span text:style-name="T2611">interno</text:span><text:span text:style-name="T2612"><text:s/></text:span><text:span text:style-name="T2613">raselјeno</text:span><text:span text:style-name="T2614"><text:s/></text:span><text:span text:style-name="T2615">lice</text:span><text:span text:style-name="T2616"><text:s/>_ _ _ _ _ _ _ _ _ _ _ _ _ _ _ _ _<text:s/></text:span></text:p>
      <text:p text:style-name="P2617"><text:span text:style-name="T2618">_ _ _ _ _ _ _ _ _ _</text:span><text:span text:style-name="T2619"><text:s/></text:span><text:span text:style-name="T2620">_ _ _ _ _ _ _ _ _ _ _ _ _ _ _ _ _ _ _ _ _ _ _ _ <text:s/></text:span></text:p>
      <text:p text:style-name="P2621"><text:span text:style-name="T2622">O</text:span><text:span text:style-name="T2623">pć</text:span><text:span text:style-name="T2624">ina</text:span><text:span text:style-name="T2625">/</text:span><text:span text:style-name="T2626">G</text:span><text:span text:style-name="T2627">rad</text:span><text:span text:style-name="T2628">_ _ _ _ _ _ _ _ _ _ _ _ _ _ _ _ _ _ _ _ _ _ _ _ _ _ _ _ _ _ _ _ _ _ _ _ <text:s/></text:span></text:p>
      <text:p text:style-name="P2629"><text:span text:style-name="T2630">T</text:span><text:span text:style-name="T2631">elefon</text:span><text:span text:style-name="T2632"><text:s/>_ _ _</text:span><text:span text:style-name="T2633"><text:s/>_ _ _ _ _ _ _ _ _ _ _ _ _ _ _ _ _ _ _ _ _ _ _ _ _ _ _ _ _ _ _ _ _ _ _ _<text:s/></text:span></text:p>
      <text:p text:style-name="P2634"><text:span text:style-name="T2635"><text:s text:c="64"/></text:span><text:span text:style-name="T2636">(</text:span><text:span text:style-name="T2637">nije</text:span><text:span text:style-name="T2638"><text:s/></text:span><text:span text:style-name="T2639">obavezno</text:span><text:span text:style-name="T2640"><text:s/></text:span><text:span text:style-name="T2641">ali</text:span><text:span text:style-name="T2642"><text:s/></text:span><text:span text:style-name="T2643">je</text:span><text:span text:style-name="T2644"><text:s/></text:span><text:span text:style-name="T2645">požel</text:span><text:span text:style-name="T2646">ј</text:span><text:span text:style-name="T2647">no</text:span><text:span text:style-name="T2648"><text:s/></text:span><text:span text:style-name="T2649">upisati</text:span><text:span text:style-name="T2650">)<text:s/></text:span></text:p>
      <text:p text:style-name="P2651"/>
      <text:p text:style-name="P2652">Ja, _ _ _ _ _ _ _ _ _ _ _ _ _ _ _ _ _ _ _ _ _ _ _ _ _ _ _ _ _ _ _ _ _ _ _ _ _ _ _ _ _ _ _,<text:s/></text:p>
      <text:p text:style-name="P2653"><text:span text:style-name="T2654"><text:s text:c="74"/></text:span><text:span text:style-name="T2655">(</text:span><text:span text:style-name="T2656">ime</text:span><text:span text:style-name="T2657">) (</text:span><text:span text:style-name="T2658">ime</text:span><text:span text:style-name="T2659"><text:s/></text:span><text:span text:style-name="T2660">oca</text:span><text:span text:style-name="T2661">) (</text:span><text:span text:style-name="T2662">prezime</text:span><text:span text:style-name="T2663">)</text:span></text:p>
      <text:p text:style-name="P2664"><text:span text:style-name="T2665">kao</text:span><text:span text:style-name="T2666"><text:s/></text:span><text:span text:style-name="T2667">pripadnik</text:span><text:span text:style-name="T2668"><text:s/>_ _ _ _ _ _ _ _ _ _ _ _ _ _ _<text:s/></text:span><text:span text:style-name="T2669">nacionalne</text:span><text:span text:style-name="T2670"><text:s/></text:span><text:span text:style-name="T2671">manjine</text:span><text:span text:style-name="T2672"><text:s/></text:span><text:span text:style-name="T2673">podnosim</text:span><text:span text:style-name="T2674"><text:s/></text:span><text:span text:style-name="T2675">zaht</text:span><text:span text:style-name="T2676">j</text:span><text:span text:style-name="T2677">ev</text:span><text:span text:style-name="T2678"><text:s/></text:span><text:span text:style-name="T2679">za</text:span><text:span text:style-name="T2680"><text:s/></text:span></text:p>
      <text:p text:style-name="P2681"><text:span text:style-name="T2682"><text:s text:c="54"/></text:span><text:span text:style-name="T2683">(</text:span><text:span text:style-name="T2684">naziv</text:span><text:span text:style-name="T2685"><text:s/></text:span><text:span text:style-name="T2686">nacionalne</text:span><text:span text:style-name="T2687"><text:s/></text:span><text:span text:style-name="T2688">manjine</text:span><text:span text:style-name="T2689">)<text:s/></text:span></text:p>
      <text:p text:style-name="P2690"><text:span text:style-name="T2691">upis</text:span><text:span text:style-name="T2692"><text:s/></text:span><text:span text:style-name="T2693">u</text:span><text:span text:style-name="T2694"><text:s/></text:span><text:span text:style-name="T2695">poseban</text:span><text:span text:style-name="T2696"><text:s/></text:span><text:span text:style-name="T2697">birački</text:span><text:span text:style-name="T2698"><text:s/></text:span><text:span text:style-name="T2699">spisak</text:span><text:span text:style-name="T2700"><text:s/></text:span><text:span text:style-name="T2701">moje</text:span><text:span text:style-name="T2702"><text:s/></text:span><text:span text:style-name="T2703">nacionalne</text:span><text:span text:style-name="T2704"><text:s/></text:span><text:span text:style-name="T2705">manjine</text:span><text:span text:style-name="T2706">,<text:s/></text:span><text:span text:style-name="T2707">u</text:span><text:span text:style-name="T2708"><text:s/></text:span><text:span text:style-name="T2709">skladu</text:span><text:span text:style-name="T2710"><text:s/></text:span><text:span text:style-name="T2711">sa</text:span><text:span text:style-name="T2712"><text:s/></text:span><text:span text:style-name="T2713">članom</text:span><text:span text:style-name="T2714"><text:s/>32.<text:s/></text:span><text:span text:style-name="T2715">st</text:span><text:span text:style-name="T2716">. 1.<text:s/></text:span><text:span text:style-name="T2717">i</text:span><text:span text:style-name="T2718"><text:s/>2.<text:s/></text:span><text:span text:style-name="T2719">i</text:span><text:span text:style-name="T2720"><text:s/></text:span><text:span text:style-name="T2721">članom</text:span><text:span text:style-name="T2722"><text:s/>47.<text:s/></text:span><text:span text:style-name="T2723">stav</text:span><text:span text:style-name="T2724"><text:s/>3.<text:s/></text:span><text:span text:style-name="T2725">Zakona</text:span><text:span text:style-name="T2726"><text:s/></text:span><text:span text:style-name="T2727">o</text:span><text:span text:style-name="T2728"><text:s/></text:span><text:span text:style-name="T2729">nacionalnim</text:span><text:span text:style-name="T2730"><text:s/></text:span><text:span text:style-name="T2731">sav</text:span><text:span text:style-name="T2732">j</text:span><text:span text:style-name="T2733">etima</text:span><text:span text:style-name="T2734"><text:s/></text:span><text:span text:style-name="T2735">nacionalnih</text:span><text:span text:style-name="T2736"><text:s/></text:span><text:span text:style-name="T2737">manjina</text:span><text:span text:style-name="T2738"><text:s/>(„</text:span><text:span text:style-name="T2739">Službeni</text:span><text:span text:style-name="T2740"><text:s/></text:span><text:span text:style-name="T2741">glasnik</text:span><text:span text:style-name="T2742"><text:s/></text:span><text:span text:style-name="T2743">RS</text:span><text:span text:style-name="T2744">”,<text:s/></text:span><text:span text:style-name="T2745">br</text:span><text:span text:style-name="T2746">. 72/09, 20/14 –<text:s/></text:span><text:span text:style-name="T2747">US</text:span><text:span text:style-name="T2748">,<text:s/></text:span><text:span text:style-name="T2749">55/14</text:span><text:span text:style-name="T2750"><text:s/></text:span><text:span text:style-name="T2751">i</text:span><text:span text:style-name="T2752"><text:s/>47/18</text:span><text:span text:style-name="T2753">)</text:span><text:span text:style-name="T2754">.<text:s/></text:span></text:p>
      <text:p text:style-name="P2755"><text:span text:style-name="T2756">Istovremeno</text:span><text:span text:style-name="T2757"><text:s/></text:span><text:span text:style-name="T2758">sa</text:span><text:span text:style-name="T2759"><text:s/></text:span><text:span text:style-name="T2760">potpisivanjem</text:span><text:span text:style-name="T2761"><text:s/></text:span><text:span text:style-name="T2762">ovog</text:span><text:span text:style-name="T2763"><text:s/></text:span><text:span text:style-name="T2764">zaht</text:span><text:span text:style-name="T2765">j</text:span><text:span text:style-name="T2766">eva</text:span><text:span text:style-name="T2767"><text:s/></text:span><text:span text:style-name="T2768">obav</text:span><text:span text:style-name="T2769">j</text:span><text:span text:style-name="T2770">ešten</text:span><text:span text:style-name="T2771"><text:s/></text:span><text:span text:style-name="T2772">sam</text:span><text:span text:style-name="T2773"><text:s/></text:span><text:span text:style-name="T2774">o</text:span><text:span text:style-name="T2775"><text:s/></text:span><text:span text:style-name="T2776">obradi</text:span><text:span text:style-name="T2777"><text:s/></text:span><text:span text:style-name="T2778">podataka</text:span><text:span text:style-name="T2779"><text:s/></text:span><text:span text:style-name="T2780">o</text:span><text:span text:style-name="T2781"><text:s/></text:span><text:span text:style-name="T2782">ličnosti</text:span><text:span text:style-name="T2783"><text:s/></text:span><text:span text:style-name="T2784">i</text:span><text:span text:style-name="T2785"><text:s/></text:span><text:span text:style-name="T2786">pristajem</text:span><text:span text:style-name="T2787"><text:s/></text:span><text:span text:style-name="T2788">na</text:span><text:span text:style-name="T2789"><text:s/></text:span><text:span text:style-name="T2790">obradu</text:span><text:span text:style-name="T2791"><text:s/></text:span><text:span text:style-name="T2792">podataka</text:span><text:span text:style-name="T2793"><text:s/></text:span><text:span text:style-name="T2794">u</text:span><text:span text:style-name="T2795"><text:s/></text:span><text:span text:style-name="T2796">skladu</text:span><text:span text:style-name="T2797"><text:s/></text:span><text:span text:style-name="T2798">sa</text:span><text:span text:style-name="T2799"><text:s/></text:span><text:span text:style-name="T2800">zakonom</text:span><text:span text:style-name="T2801">.</text:span></text:p>
      <text:p text:style-name="P2802"><text:span text:style-name="T2803">Podnosilac</text:span><text:span text:style-name="T2804"><text:s/></text:span><text:span text:style-name="T2805">zaht</text:span><text:span text:style-name="T2806">j</text:span><text:span text:style-name="T2807">eva</text:span><text:span text:style-name="T2808">:<text:s/></text:span></text:p>
      <text:p text:style-name="P2809">U<text:s/>_ _ _ _ _ _ _ _ _ _,<text:s/>dana<text:s/>_ _ _ _ _ _ _ _ _<text:s/></text:p>
      <text:p text:style-name="P2810">_ _ _ _ _ _ _ _ _ _ _ _ _ _ _<text:s/></text:p>
      <text:p text:style-name="P2811"><text:span text:style-name="T2812">(</text:span><text:span text:style-name="T2813">potpis</text:span><text:span text:style-name="T2814">)<text:s/></text:span></text:p>
      <text:p text:style-name="P2815"/>
      <text:p text:style-name="P2816"><text:span text:style-name="T2817">NAPOMENA</text:span><text:span text:style-name="T2818">:</text:span><text:span text:style-name="T2819"><text:s/></text:span><text:span text:style-name="T2820">Svi</text:span><text:span text:style-name="T2821"><text:s/></text:span><text:span text:style-name="T2822">podaci</text:span><text:span text:style-name="T2823"><text:s/></text:span><text:span text:style-name="T2824">popunjavaju</text:span><text:span text:style-name="T2825"><text:s/></text:span><text:span text:style-name="T2826">se</text:span><text:span text:style-name="T2827"><text:s/></text:span><text:span text:style-name="T2828">čitko</text:span><text:span text:style-name="T2829">,<text:s/></text:span><text:span text:style-name="T2830">štampanim</text:span><text:span text:style-name="T2831"><text:s/></text:span><text:span text:style-name="T2832">slovima</text:span><text:span text:style-name="T2833"><text:s/></text:span><text:span text:style-name="T2834">i</text:span><text:span text:style-name="T2835"><text:s/></text:span><text:span text:style-name="T2836">identično</text:span><text:span text:style-name="T2837"><text:s/></text:span><text:span text:style-name="T2838">kao</text:span><text:span text:style-name="T2839"><text:s/></text:span><text:span text:style-name="T2840">što</text:span><text:span text:style-name="T2841"><text:s/></text:span><text:span text:style-name="T2842">su</text:span><text:span text:style-name="T2843"><text:s/></text:span><text:span text:style-name="T2844">upisani</text:span><text:span text:style-name="T2845"><text:s/></text:span><text:span text:style-name="T2846">u</text:span><text:span text:style-name="T2847"><text:s/></text:span><text:span text:style-name="T2848">ličnoj</text:span><text:span text:style-name="T2849"><text:s/></text:span><text:span text:style-name="T2850">karti</text:span><text:span text:style-name="T2851">.</text:span></text:p>
      <text:p text:style-name="P2852"/>
      <text:p text:style-name="P2853"><text:span text:style-name="T2854">Obrazac</text:span><text:span text:style-name="T2855"><text:s/></text:span><text:span text:style-name="T2856">3</text:span><text:span text:style-name="T2857">.</text:span><text:span text:style-name="T2858"><text:s/></text:span></text:p>
      <text:p text:style-name="P2859"><text:span text:style-name="T2860">OP</text:span><text:span text:style-name="T2861">Ć</text:span><text:span text:style-name="T2862">INA</text:span><text:span text:style-name="T2863"><text:s/></text:span><text:span text:style-name="T2864">_ _ _ _ _ _ _ _ _ _ _ _ _ _,<text:s/></text:span><text:span text:style-name="T2865">GRAD</text:span><text:span text:style-name="T2866"><text:s/></text:span><text:span text:style-name="T2867">_ _ _ _ _ _ _ _ _ _ _ _ _ _ _ _ _ _ _ _ _ _<text:s/></text:span></text:p>
      <text:p text:style-name="P2868"><text:span text:style-name="T2869">(</text:span><text:span text:style-name="T2870">naziv</text:span><text:span text:style-name="T2871"><text:s/></text:span><text:span text:style-name="T2872">jedinice</text:span><text:span text:style-name="T2873"><text:s/></text:span><text:span text:style-name="T2874">lokalne</text:span><text:span text:style-name="T2875"><text:s/></text:span><text:span text:style-name="T2876">samouprave</text:span><text:span text:style-name="T2877"><text:s/></text:span><text:span text:style-name="T2878">kojoj</text:span><text:span text:style-name="T2879"><text:s/></text:span><text:span text:style-name="T2880">se</text:span><text:span text:style-name="T2881"><text:s/></text:span><text:span text:style-name="T2882">podnosi</text:span><text:span text:style-name="T2883"><text:s/></text:span><text:span text:style-name="T2884">zaht</text:span><text:span text:style-name="T2885">j</text:span><text:span text:style-name="T2886">ev</text:span><text:span text:style-name="T2887">)<text:s/></text:span></text:p>
      <text:p text:style-name="P2888"/>
      <text:p text:style-name="P2889"><text:span text:style-name="T2890"><text:s text:c="48"/></text:span><text:span text:style-name="T2891">Z</text:span><text:span text:style-name="T2892"><text:s/></text:span><text:span text:style-name="T2893">A</text:span><text:span text:style-name="T2894"><text:s/></text:span><text:span text:style-name="T2895">H</text:span><text:span text:style-name="T2896"><text:s/></text:span><text:span text:style-name="T2897">T</text:span><text:span text:style-name="T2898"><text:s/>J<text:s/></text:span><text:span text:style-name="T2899">E</text:span><text:span text:style-name="T2900"><text:s/></text:span><text:span text:style-name="T2901">V</text:span><text:span text:style-name="T2902"><text:s/></text:span></text:p>
      <text:p text:style-name="P2903"><text:span text:style-name="T2904">za</text:span><text:span text:style-name="T2905"><text:s/></text:span><text:span text:style-name="T2906">brisanje</text:span><text:span text:style-name="T2907"><text:s/></text:span><text:span text:style-name="T2908">iz</text:span><text:span text:style-name="T2909"><text:s/></text:span><text:span text:style-name="T2910">posebnog</text:span><text:span text:style-name="T2911"><text:s/></text:span><text:span text:style-name="T2912">biračkog</text:span><text:span text:style-name="T2913"><text:s/></text:span><text:span text:style-name="T2914">spiska</text:span><text:span text:style-name="T2915"><text:s/>_ _ _ _ _ _ _ _ _ _ _<text:s/></text:span><text:span text:style-name="T2916">nacionalne</text:span><text:span text:style-name="T2917"><text:s/></text:span><text:span text:style-name="T2918">manjine</text:span><text:span text:style-name="T2919"><text:s/></text:span></text:p>
      <text:p text:style-name="P2920"><text:span text:style-name="T2921"><text:s text:c="59"/></text:span><text:span text:style-name="T2922">(</text:span><text:span text:style-name="T2923">naziv</text:span><text:span text:style-name="T2924"><text:s/></text:span><text:span text:style-name="T2925">nacionalne</text:span><text:span text:style-name="T2926"><text:s/></text:span><text:span text:style-name="T2927">manjine</text:span><text:span text:style-name="T2928">)<text:s/></text:span></text:p>
      <text:p text:style-name="P2929"><text:span text:style-name="T2930">Podnosilac</text:span><text:span text:style-name="T2931"><text:s/></text:span><text:span text:style-name="T2932">zaht</text:span><text:span text:style-name="T2933">j</text:span><text:span text:style-name="T2934">eva</text:span><text:span text:style-name="T2935">:<text:s/></text:span></text:p>
      <text:p text:style-name="P2936"><text:span text:style-name="T2937">Ime</text:span><text:span text:style-name="T2938"><text:s/></text:span><text:span text:style-name="T2939">i</text:span><text:span text:style-name="T2940"><text:s/></text:span><text:span text:style-name="T2941">prezime</text:span><text:span text:style-name="T2942"><text:s/></text:span><text:span text:style-name="T2943">birača</text:span><text:span text:style-name="T2944">_ _ _ _ _ _ _ _ _ _ _ _ _ _ _ _ _ _ _ _ _ _ _ _ _ _ _ _ _ _ _ _ _ _</text:span><text:span text:style-name="T2945"><text:s text:c="2"/></text:span><text:span text:style-name="T2946"><text:s/></text:span></text:p>
      <text:p text:style-name="P2947"><text:span text:style-name="T2948">I</text:span><text:span text:style-name="T2949">me</text:span><text:span text:style-name="T2950"><text:s/></text:span><text:span text:style-name="T2951">jednog</text:span><text:span text:style-name="T2952"><text:s/></text:span><text:span text:style-name="T2953">od</text:span><text:span text:style-name="T2954"><text:s/></text:span><text:span text:style-name="T2955">roditel</text:span><text:span text:style-name="T2956">ј</text:span><text:span text:style-name="T2957">a</text:span><text:span text:style-name="T2958"><text:s/></text:span><text:span text:style-name="T2959">birača</text:span><text:span text:style-name="T2960">_ _ _ _ _ _ _ _ _ _ _ _ _ _ _ _ _ _ _ _ _ _ _ _ _ _ _ _ _<text:s/></text:span></text:p>
      <text:p text:style-name="P2961">Biračev<text:s/>jedinstveni<text:s/>matični<text:s/>broj<text:s/>građana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/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</table:table>
      <text:p text:style-name="P3004"/>
      <text:p text:style-name="P3005"><text:span text:style-name="T3006">Datum</text:span><text:span text:style-name="T3007"><text:s/></text:span><text:span text:style-name="T3008">i</text:span><text:span text:style-name="T3009"><text:s/></text:span><text:span text:style-name="T3010">m</text:span><text:span text:style-name="T3011">j</text:span><text:span text:style-name="T3012">esto</text:span><text:span text:style-name="T3013"><text:s/></text:span><text:span text:style-name="T3014">rođenja</text:span><text:span text:style-name="T3015"><text:s/></text:span><text:span text:style-name="T3016">birača</text:span><text:span text:style-name="T3017"><text:s/>_ _ _ _ _ _ _ _ _ _ _ _ _ _ _ _ _ _ _ _ _ _ _ _ _ _ _ _ _ _<text:s/></text:span><text:span text:style-name="T3018">_</text:span><text:span text:style-name="T3019"><text:s/></text:span><text:span text:style-name="T3020"><text:tab/></text:span><text:span text:style-name="T3021"><text:tab/></text:span><text:span text:style-name="T3022"><text:tab/></text:span><text:span text:style-name="T3023"><text:tab/></text:span><text:span text:style-name="T3024"><text:tab/></text:span><text:span text:style-name="T3025"><text:tab/></text:span><text:span text:style-name="T3026"><text:tab/></text:span><text:span text:style-name="T3027"><text:tab/></text:span><text:span text:style-name="T3028"><text:tab/></text:span><text:span text:style-name="T3029"><text:tab/></text:span><text:span text:style-name="T3030"><text:tab/></text:span><text:span text:style-name="T3031"><text:tab/></text:span><text:span text:style-name="T3032"><text:tab/></text:span></text:p>
      <text:p text:style-name="P3033"><text:span text:style-name="T3034">Pol</text:span><text:span text:style-name="T3035"><text:s/></text:span><text:span text:style-name="T3036">birača</text:span><text:span text:style-name="T3037">_ _ _ _ _ _ _ _ _ _ _ _ _ _ _ _ _ _ _ _ _ _ _ _ _ _ _ _ _ _ _ _ _ _ _ _ _ _ _ _ _ _<text:s/></text:span></text:p>
      <text:p text:style-name="P3038"><text:span text:style-name="T3039">M</text:span><text:span text:style-name="T3040">j</text:span><text:span text:style-name="T3041">esto</text:span><text:span text:style-name="T3042"><text:s/></text:span><text:span text:style-name="T3043">i</text:span><text:span text:style-name="T3044"><text:s/></text:span><text:span text:style-name="T3045">adresa</text:span><text:span text:style-name="T3046"><text:s/></text:span><text:span text:style-name="T3047">prebivališta</text:span><text:span text:style-name="T3048"><text:s/></text:span><text:span text:style-name="T3049">birača</text:span><text:span text:style-name="T3050"><text:s/></text:span><text:span text:style-name="T3051"><text:s/>_ _ _ _ _ _ _ _ _ _ _ _ _ _ _ _ _ _ _ _ _ _ _ _ _ _ _</text:span><text:span text:style-name="T3052"><text:s/></text:span></text:p>
      <text:p text:style-name="P3053"><text:span text:style-name="T3054">M</text:span><text:span text:style-name="T3055">j</text:span><text:span text:style-name="T3056">esto</text:span><text:span text:style-name="T3057"><text:s/></text:span><text:span text:style-name="T3058">i</text:span><text:span text:style-name="T3059"><text:s/></text:span><text:span text:style-name="T3060">adresa</text:span><text:span text:style-name="T3061"><text:s/></text:span><text:span text:style-name="T3062">boravišta</text:span><text:span text:style-name="T3063"><text:s/></text:span><text:span text:style-name="T3064">birača</text:span><text:span text:style-name="T3065"><text:s/></text:span><text:span text:style-name="T3066">za</text:span><text:span text:style-name="T3067"><text:s/></text:span><text:span text:style-name="T3068">interno</text:span><text:span text:style-name="T3069"><text:s/></text:span><text:span text:style-name="T3070">raselјeno</text:span><text:span text:style-name="T3071"><text:s/></text:span><text:span text:style-name="T3072">lice</text:span><text:span text:style-name="T3073"><text:s/>_ _ _ _ _ _ _ _ _ _ _ _ _ _ _ _ _<text:s/></text:span></text:p>
      <text:p text:style-name="P3074"><text:span text:style-name="T3075">_ _ _ _ _ _ _ _ _ _</text:span><text:span text:style-name="T3076"><text:s/></text:span><text:span text:style-name="T3077">_ _ _ _ _ _ _ _ _ _ _ _ _ _ _ _ _ _ _ _ _ _ _ _ <text:s/></text:span></text:p>
      <text:p text:style-name="P3078"><text:span text:style-name="T3079"><text:s/></text:span><text:span text:style-name="T3080">O</text:span><text:span text:style-name="T3081">p</text:span><text:span text:style-name="T3082">ć</text:span><text:span text:style-name="T3083">ina</text:span><text:span text:style-name="T3084">/</text:span><text:span text:style-name="T3085">G</text:span><text:span text:style-name="T3086">rad</text:span><text:span text:style-name="T3087">_ _ _ _ _ _ _ _ _ _ _ _ _ _ _ _ _ _ _ _ _ _ _ _ _ _ _ _ _ _ _ _ _ _ _ _ <text:s/></text:span></text:p>
      <text:p text:style-name="P3088"><text:span text:style-name="T3089">T</text:span><text:span text:style-name="T3090">elefon</text:span><text:span text:style-name="T3091"><text:s/>_ _ _ _ _ _ _ _ _ _ _ _ _ _ _ _ _ _ _ _ _ _ _ _ _ _ _ _ _ _ _ _ _ _ _ _ _ _ _<text:s/></text:span></text:p>
      <text:p text:style-name="P3092"><text:span text:style-name="T3093"><text:s text:c="74"/></text:span><text:span text:style-name="T3094">(</text:span><text:span text:style-name="T3095">nije</text:span><text:span text:style-name="T3096"><text:s/></text:span><text:span text:style-name="T3097">obavezno</text:span><text:span text:style-name="T3098"><text:s/></text:span><text:span text:style-name="T3099">ali</text:span><text:span text:style-name="T3100"><text:s/></text:span><text:span text:style-name="T3101">je</text:span><text:span text:style-name="T3102"><text:s/></text:span><text:span text:style-name="T3103">požel</text:span><text:span text:style-name="T3104">ј</text:span><text:span text:style-name="T3105">no</text:span><text:span text:style-name="T3106"><text:s/></text:span><text:span text:style-name="T3107">upisati</text:span><text:span text:style-name="T3108">)<text:s/></text:span></text:p>
      <text:p text:style-name="P3109"/>
      <text:p text:style-name="P3110">Ja, _ _ _ _ _ _ _ _ _ _ _ _ _ _ _ _ _ _ _ _ _ _ _ _ _ _ _ _ _ _ _ _ _ _ _ _ _ _ _ _ _ _ _,<text:s/></text:p>
      <text:p text:style-name="P3111"><text:span text:style-name="T3112"><text:s text:c="79"/></text:span><text:span text:style-name="T3113">(</text:span><text:span text:style-name="T3114">ime</text:span><text:span text:style-name="T3115">) (</text:span><text:span text:style-name="T3116">ime</text:span><text:span text:style-name="T3117"><text:s/></text:span><text:span text:style-name="T3118">oca</text:span><text:span text:style-name="T3119">) (</text:span><text:span text:style-name="T3120">prezime</text:span><text:span text:style-name="T3121">)</text:span></text:p>
      <text:p text:style-name="P3122"><text:span text:style-name="T3123">podnosim</text:span><text:span text:style-name="T3124"><text:s/></text:span><text:span text:style-name="T3125">zaht</text:span><text:span text:style-name="T3126">j</text:span><text:span text:style-name="T3127">ev</text:span><text:span text:style-name="T3128"><text:s/></text:span><text:span text:style-name="T3129">da</text:span><text:span text:style-name="T3130"><text:s/></text:span><text:span text:style-name="T3131">budem</text:span><text:span text:style-name="T3132"><text:s/></text:span><text:span text:style-name="T3133">brisan</text:span><text:span text:style-name="T3134"><text:s/></text:span><text:span text:style-name="T3135">iz</text:span><text:span text:style-name="T3136"><text:s/></text:span><text:span text:style-name="T3137">posebnog</text:span><text:span text:style-name="T3138"><text:s/></text:span><text:span text:style-name="T3139">biračkog</text:span><text:span text:style-name="T3140"><text:s/></text:span><text:span text:style-name="T3141">spiska</text:span><text:span text:style-name="T3142"><text:s/>_ _ _ _ _ _ _ _ _ _ _ _</text:span></text:p>
      <text:p text:style-name="P3143"><text:span text:style-name="T3144"><text:tab/></text:span><text:span text:style-name="T3145"><text:tab/></text:span><text:span text:style-name="T3146"><text:tab/></text:span><text:span text:style-name="T3147"><text:tab/></text:span><text:span text:style-name="T3148"><text:tab/></text:span><text:span text:style-name="T3149"><text:tab/></text:span><text:span text:style-name="T3150"><text:tab/></text:span><text:span text:style-name="T3151"><text:tab/></text:span><text:span text:style-name="T3152"><text:s text:c="10"/></text:span><text:span text:style-name="T3153">(</text:span><text:span text:style-name="T3154">naziv</text:span><text:span text:style-name="T3155"><text:s/></text:span><text:span text:style-name="T3156">nacionalne</text:span><text:span text:style-name="T3157"><text:s/></text:span><text:span text:style-name="T3158">manjine</text:span><text:span text:style-name="T3159">)<text:s/></text:span></text:p>
      <text:p text:style-name="P3160"><text:span text:style-name="T3161">nacionalne</text:span><text:span text:style-name="T3162"><text:s/></text:span><text:span text:style-name="T3163">manjine</text:span><text:span text:style-name="T3164">,<text:s/></text:span><text:span text:style-name="T3165">u</text:span><text:span text:style-name="T3166"><text:s/></text:span><text:span text:style-name="T3167">skladu</text:span><text:span text:style-name="T3168"><text:s/></text:span><text:span text:style-name="T3169">sa</text:span><text:span text:style-name="T3170"><text:s/></text:span><text:span text:style-name="T3171">članom</text:span><text:span text:style-name="T3172"><text:s/></text:span><text:span text:style-name="T3173">53</text:span><text:span text:style-name="T3174">.<text:s/></text:span><text:span text:style-name="T3175">st</text:span><text:span text:style-name="T3176">av</text:span><text:span text:style-name="T3177"><text:s/>3.<text:s/></text:span><text:span text:style-name="T3178">Zakona</text:span><text:span text:style-name="T3179"><text:s/></text:span><text:span text:style-name="T3180">o</text:span><text:span text:style-name="T3181"><text:s/></text:span><text:span text:style-name="T3182">nacionalnim</text:span><text:span text:style-name="T3183"><text:s/></text:span><text:span text:style-name="T3184">sav</text:span><text:span text:style-name="T3185">j</text:span><text:span text:style-name="T3186">etima</text:span><text:span text:style-name="T3187"><text:s/></text:span><text:span text:style-name="T3188">nacionalnih</text:span><text:span text:style-name="T3189"><text:s/></text:span><text:span text:style-name="T3190">manjina</text:span><text:span text:style-name="T3191"><text:s/>(„</text:span><text:span text:style-name="T3192">Službeni</text:span><text:span text:style-name="T3193"><text:s/></text:span><text:span text:style-name="T3194">glasnik</text:span><text:span text:style-name="T3195"><text:s/></text:span><text:span text:style-name="T3196">RS</text:span><text:span text:style-name="T3197">”,<text:s/></text:span><text:span text:style-name="T3198">br</text:span><text:span text:style-name="T3199">. 72/09, 20/14 –<text:s/></text:span><text:span text:style-name="T3200">US</text:span><text:span text:style-name="T3201">,<text:s/></text:span><text:span text:style-name="T3202">55/14</text:span><text:span text:style-name="T3203"><text:s/></text:span><text:span text:style-name="T3204">i</text:span><text:span text:style-name="T3205"><text:s/>47/18</text:span><text:span text:style-name="T3206">)</text:span><text:span text:style-name="T3207">.<text:s/></text:span></text:p>
      <text:p text:style-name="P3208"><text:span text:style-name="T3209">Istovremeno</text:span><text:span text:style-name="T3210"><text:s/></text:span><text:span text:style-name="T3211">sa</text:span><text:span text:style-name="T3212"><text:s/></text:span><text:span text:style-name="T3213">potpisivanjem</text:span><text:span text:style-name="T3214"><text:s/></text:span><text:span text:style-name="T3215">ovog</text:span><text:span text:style-name="T3216"><text:s/></text:span><text:span text:style-name="T3217">zaht</text:span><text:span text:style-name="T3218">j</text:span><text:span text:style-name="T3219">eva</text:span><text:span text:style-name="T3220"><text:s/></text:span><text:span text:style-name="T3221">obav</text:span><text:span text:style-name="T3222">j</text:span><text:span text:style-name="T3223">ešten</text:span><text:span text:style-name="T3224"><text:s/></text:span><text:span text:style-name="T3225">sam</text:span><text:span text:style-name="T3226"><text:s/></text:span><text:span text:style-name="T3227">o</text:span><text:span text:style-name="T3228"><text:s/></text:span><text:span text:style-name="T3229">obradi</text:span><text:span text:style-name="T3230"><text:s/></text:span><text:span text:style-name="T3231">podataka</text:span><text:span text:style-name="T3232"><text:s/></text:span><text:span text:style-name="T3233">o</text:span><text:span text:style-name="T3234"><text:s/></text:span><text:span text:style-name="T3235">ličnosti</text:span><text:span text:style-name="T3236"><text:s/></text:span><text:span text:style-name="T3237">i</text:span><text:span text:style-name="T3238"><text:s/></text:span><text:span text:style-name="T3239">pristajem</text:span><text:span text:style-name="T3240"><text:s/></text:span><text:span text:style-name="T3241">na</text:span><text:span text:style-name="T3242"><text:s/></text:span><text:span text:style-name="T3243">obradu</text:span><text:span text:style-name="T3244"><text:s/></text:span><text:span text:style-name="T3245">podataka</text:span><text:span text:style-name="T3246"><text:s/></text:span><text:span text:style-name="T3247">u</text:span><text:span text:style-name="T3248"><text:s/></text:span><text:span text:style-name="T3249">skladu</text:span><text:span text:style-name="T3250"><text:s/></text:span><text:span text:style-name="T3251">sa</text:span><text:span text:style-name="T3252"><text:s/></text:span><text:span text:style-name="T3253">zakonom</text:span><text:span text:style-name="T3254">.</text:span></text:p>
      <text:p text:style-name="P3255"><text:span text:style-name="T3256">Podnosilac</text:span><text:span text:style-name="T3257"><text:s/></text:span><text:span text:style-name="T3258">zaht</text:span><text:span text:style-name="T3259">j</text:span><text:span text:style-name="T3260">eva</text:span><text:span text:style-name="T3261">:<text:s/></text:span></text:p>
      <text:p text:style-name="P3262">U<text:s/>_ _ _ _ _ _ _ _ _ _,<text:s/>dana<text:s/>_ _ _ _ _ _ _ _ _<text:s/></text:p>
      <text:p text:style-name="P3263">_ _ _ _ _ _ _ _ _ _ _ _ _ _ _<text:s/></text:p>
      <text:p text:style-name="P3264"><text:span text:style-name="T3265"><text:s text:c="23"/></text:span><text:span text:style-name="T3266">(</text:span><text:span text:style-name="T3267">potpis</text:span><text:span text:style-name="T3268">)<text:s/></text:span></text:p>
      <text:p text:style-name="P3269"/>
      <text:p text:style-name="P3270"><text:span text:style-name="T3271">NAPOMENA</text:span><text:span text:style-name="T3272">:</text:span><text:span text:style-name="T3273"><text:s/></text:span><text:span text:style-name="T3274">Svi</text:span><text:span text:style-name="T3275"><text:s/></text:span><text:span text:style-name="T3276">podaci</text:span><text:span text:style-name="T3277"><text:s/></text:span><text:span text:style-name="T3278">popunjavaju</text:span><text:span text:style-name="T3279"><text:s/></text:span><text:span text:style-name="T3280">se</text:span><text:span text:style-name="T3281"><text:s/></text:span><text:span text:style-name="T3282">čitko</text:span><text:span text:style-name="T3283">,<text:s/></text:span><text:span text:style-name="T3284">štampanim</text:span><text:span text:style-name="T3285"><text:s/></text:span><text:span text:style-name="T3286">slovima</text:span><text:span text:style-name="T3287"><text:s/></text:span><text:span text:style-name="T3288">i</text:span><text:span text:style-name="T3289"><text:s/></text:span><text:span text:style-name="T3290">identično</text:span><text:span text:style-name="T3291"><text:s/></text:span><text:span text:style-name="T3292">kao</text:span><text:span text:style-name="T3293"><text:s/></text:span><text:span text:style-name="T3294">što</text:span><text:span text:style-name="T3295"><text:s/></text:span><text:span text:style-name="T3296">su</text:span><text:span text:style-name="T3297"><text:s/></text:span><text:span text:style-name="T3298">upisani</text:span><text:span text:style-name="T3299"><text:s/></text:span><text:span text:style-name="T3300">u</text:span><text:span text:style-name="T3301"><text:s/></text:span><text:span text:style-name="T3302">ličnoj</text:span><text:span text:style-name="T3303"><text:s/></text:span><text:span text:style-name="T3304">karti</text:span><text:span text:style-name="T3305">.</text:span></text:p>
      <text:p text:style-name="P3306"/>
      <text:p text:style-name="P3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Petković</meta:initial-creator>
    <dc:creator>Predrag Dubovac</dc:creator>
    <meta:creation-date>2022-08-16T08:17:00Z</meta:creation-date>
    <dc:date>2022-08-16T08:17:00Z</dc:date>
    <meta:print-date>2022-08-16T08:17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42" meta:character-count="12323" meta:row-count="87" meta:non-whitespace-character-count="10505"/>
  </office:meta>
</office:document-meta>
</file>